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center" fo:margin-top="0in" fo:margin-bottom="0.1562in" style:line-height-at-least="0.4375in" fo:background-color="#FFFFFF"/>
    </style:style>
    <style:style style:name="T2" style:parent-style-name="Naglašeno" style:family="text">
      <style:text-properties style:font-name="Arial" style:font-name-complex="Arial" fo:color="#000000" fo:font-size="16pt" style:font-size-asian="16pt" style:font-size-complex="16pt"/>
    </style:style>
    <style:style style:name="P3" style:parent-style-name="StandardWeb" style:family="paragraph">
      <style:paragraph-properties fo:margin-top="0in" fo:margin-bottom="0in" fo:background-color="#FFFFFF"/>
    </style:style>
    <style:style style:name="T4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" style:parent-style-name="Hiperveza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Hiperveza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Hiperveza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Hiperveza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4" style:parent-style-name="Hiperveza" style:family="text">
      <style:text-properties style:font-name="Arial" style:font-name-complex="Arial" fo:font-size="10.5pt" style:font-size-asian="10.5pt" style:font-size-complex="10.5pt"/>
    </style:style>
    <style:style style:name="T15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6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7" style:parent-style-name="Naglašeno" style:family="text">
      <style:text-properties style:font-name="Arial" style:font-name-complex="Arial" fo:color="#000000" fo:font-size="10.5pt" style:font-size-asian="10.5pt" style:font-size-complex="10.5pt"/>
    </style:style>
    <style:style style:name="T18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9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20" style:parent-style-name="Hiperveza" style:family="text">
      <style:text-properties style:font-name="Arial" style:font-name-complex="Arial" fo:font-size="10.5pt" style:font-size-asian="10.5pt" style:font-size-complex="10.5pt"/>
    </style:style>
    <style:style style:name="T21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22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2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24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Naglašeno" style:family="text">
      <style:text-properties style:font-name="Arial" style:font-name-complex="Arial" fo:color="#FF0000" fo:font-size="10.5pt" style:font-size-asian="10.5pt" style:font-size-complex="10.5pt"/>
    </style:style>
    <style:style style:name="T26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T27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P28" style:parent-style-name="StandardWeb" style:family="paragraph">
      <style:paragraph-properties fo:margin-top="0in" fo:margin-bottom="0.1875in" fo:text-indent="-0.25in" fo:background-color="#FFFFFF"/>
    </style:style>
    <style:style style:name="T29" style:parent-style-name="Zadanifontodlomka" style:family="text">
      <style:text-properties style:font-name="Lucida Sans Unicode" style:font-name-complex="Lucida Sans Unicode" fo:color="#FF0000" fo:font-size="10.5pt" style:font-size-asian="10.5pt" style:font-size-complex="10.5pt"/>
    </style:style>
    <style:style style:name="T30" style:parent-style-name="Zadanifontodlomka" style:family="text">
      <style:text-properties fo:color="#FF0000" fo:font-size="7pt" style:font-size-asian="7pt" style:font-size-complex="7pt"/>
    </style:style>
    <style:style style:name="T31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T32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P33" style:parent-style-name="StandardWeb" style:family="paragraph">
      <style:paragraph-properties fo:margin-top="0in" fo:margin-bottom="0.1875in" fo:text-indent="-0.25in" fo:background-color="#FFFFFF"/>
    </style:style>
    <style:style style:name="T34" style:parent-style-name="Zadanifontodlomka" style:family="text">
      <style:text-properties style:font-name="Lucida Sans Unicode" style:font-name-complex="Lucida Sans Unicode" fo:color="#FF0000" fo:font-size="10.5pt" style:font-size-asian="10.5pt" style:font-size-complex="10.5pt"/>
    </style:style>
    <style:style style:name="T35" style:parent-style-name="Zadanifontodlomka" style:family="text">
      <style:text-properties fo:color="#FF0000" fo:font-size="7pt" style:font-size-asian="7pt" style:font-size-complex="7pt"/>
    </style:style>
    <style:style style:name="T36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P37" style:parent-style-name="StandardWeb" style:family="paragraph">
      <style:paragraph-properties fo:margin-top="0in" fo:margin-bottom="0.1875in" fo:text-indent="-0.25in" fo:background-color="#FFFFFF"/>
    </style:style>
    <style:style style:name="T38" style:parent-style-name="Zadanifontodlomka" style:family="text">
      <style:text-properties style:font-name="Lucida Sans Unicode" style:font-name-complex="Lucida Sans Unicode" fo:color="#FF0000" fo:font-size="10.5pt" style:font-size-asian="10.5pt" style:font-size-complex="10.5pt"/>
    </style:style>
    <style:style style:name="T39" style:parent-style-name="Zadanifontodlomka" style:family="text">
      <style:text-properties fo:color="#FF0000" fo:font-size="7pt" style:font-size-asian="7pt" style:font-size-complex="7pt"/>
    </style:style>
    <style:style style:name="T40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T41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P42" style:parent-style-name="StandardWeb" style:family="paragraph">
      <style:paragraph-properties fo:margin-top="0in" fo:margin-bottom="0in" fo:text-indent="-0.2479in" fo:background-color="#FFFFFF"/>
    </style:style>
    <style:style style:name="T43" style:parent-style-name="Zadanifontodlomka" style:family="text">
      <style:text-properties style:font-name="Lucida Sans Unicode" style:font-name-complex="Lucida Sans Unicode" fo:color="#FF0000" fo:font-size="10.5pt" style:font-size-asian="10.5pt" style:font-size-complex="10.5pt"/>
    </style:style>
    <style:style style:name="T44" style:parent-style-name="Zadanifontodlomka" style:family="text">
      <style:text-properties fo:color="#FF0000" fo:font-size="7pt" style:font-size-asian="7pt" style:font-size-complex="7pt"/>
    </style:style>
    <style:style style:name="T45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P46" style:parent-style-name="StandardWeb" style:family="paragraph">
      <style:paragraph-properties fo:margin-top="0in" fo:margin-bottom="0.1875in" fo:text-indent="-0.25in" fo:background-color="#FFFFFF"/>
    </style:style>
    <style:style style:name="T47" style:parent-style-name="Zadanifontodlomka" style:family="text">
      <style:text-properties style:font-name="Arial" style:font-name-complex="Arial" fo:color="#FF0000" fo:font-size="10.5pt" style:font-size-asian="10.5pt" style:font-size-complex="10.5pt"/>
    </style:style>
    <style:style style:name="P48" style:parent-style-name="StandardWeb" style:family="paragraph">
      <style:paragraph-properties fo:margin-top="0in" fo:margin-bottom="0.1875in" fo:background-color="#FFFFFF"/>
    </style:style>
    <style:style style:name="T49" style:parent-style-name="Zadanifontodlomka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50" style:parent-style-name="StandardWeb" style:family="paragraph">
      <style:paragraph-properties fo:margin-top="0in" fo:margin-bottom="0in" fo:background-color="#FFFFFF"/>
    </style:style>
    <style:style style:name="T51" style:parent-style-name="Naglašeno" style:family="text">
      <style:text-properties style:font-name="Arial" style:font-name-complex="Arial" fo:color="#000000" fo:font-size="10.5pt" style:font-size-asian="10.5pt" style:font-size-complex="10.5pt"/>
    </style:style>
    <style:style style:name="T52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4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5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6" style:parent-style-name="Hiperveza" style:family="text">
      <style:text-properties style:font-name="Arial" style:font-name-complex="Arial" fo:color="#000000" fo:font-size="10.5pt" style:font-size-asian="10.5pt" style:font-size-complex="10.5pt"/>
    </style:style>
    <style:style style:name="T57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8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59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60" style:parent-style-name="StandardWeb" style:family="paragraph">
      <style:paragraph-properties fo:margin-top="0in" fo:margin-bottom="0in" fo:background-color="#FFFFFF"/>
    </style:style>
    <style:style style:name="T61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2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4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5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6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7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8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69" style:parent-style-name="Naglašeno" style:family="text">
      <style:text-properties style:font-name="Arial" style:font-name-complex="Arial" fo:color="#000000" fo:font-size="10.5pt" style:font-size-asian="10.5pt" style:font-size-complex="10.5pt"/>
    </style:style>
    <style:style style:name="T70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71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72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7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74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75" style:parent-style-name="StandardWeb" style:family="paragraph">
      <style:paragraph-properties fo:margin-top="0in" fo:margin-bottom="0in" fo:text-indent="-0.25in" fo:background-color="#FFFFFF"/>
    </style:style>
    <style:style style:name="T76" style:parent-style-name="Zadanifontodlomka" style:family="text">
      <style:text-properties style:font-name="Lucida Sans Unicode" style:font-name-complex="Lucida Sans Unicode" fo:color="#000000" fo:font-size="10.5pt" style:font-size-asian="10.5pt" style:font-size-complex="10.5pt"/>
    </style:style>
    <style:style style:name="T77" style:parent-style-name="Zadanifontodlomka" style:family="text">
      <style:text-properties fo:color="#000000" fo:font-size="7pt" style:font-size-asian="7pt" style:font-size-complex="7pt"/>
    </style:style>
    <style:style style:name="T78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79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80" style:parent-style-name="StandardWeb" style:family="paragraph">
      <style:paragraph-properties fo:margin-top="0in" fo:margin-bottom="0in" fo:text-indent="-0.25in" fo:background-color="#FFFFFF"/>
    </style:style>
    <style:style style:name="T81" style:parent-style-name="Zadanifontodlomka" style:family="text">
      <style:text-properties style:font-name="Lucida Sans Unicode" style:font-name-complex="Lucida Sans Unicode" fo:color="#000000" fo:font-size="10.5pt" style:font-size-asian="10.5pt" style:font-size-complex="10.5pt"/>
    </style:style>
    <style:style style:name="T82" style:parent-style-name="Zadanifontodlomka" style:family="text">
      <style:text-properties fo:color="#000000" fo:font-size="7pt" style:font-size-asian="7pt" style:font-size-complex="7pt"/>
    </style:style>
    <style:style style:name="T8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84" style:parent-style-name="StandardWeb" style:family="paragraph">
      <style:paragraph-properties fo:margin-top="0in" fo:margin-bottom="0in" fo:text-indent="-0.25in" fo:background-color="#FFFFFF"/>
    </style:style>
    <style:style style:name="T85" style:parent-style-name="Zadanifontodlomka" style:family="text">
      <style:text-properties style:font-name="Lucida Sans Unicode" style:font-name-complex="Lucida Sans Unicode" fo:color="#000000" fo:font-size="10.5pt" style:font-size-asian="10.5pt" style:font-size-complex="10.5pt"/>
    </style:style>
    <style:style style:name="T86" style:parent-style-name="Zadanifontodlomka" style:family="text">
      <style:text-properties fo:color="#000000" fo:font-size="7pt" style:font-size-asian="7pt" style:font-size-complex="7pt"/>
    </style:style>
    <style:style style:name="T87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88" style:parent-style-name="StandardWeb" style:family="paragraph">
      <style:paragraph-properties fo:margin-top="0in" fo:margin-bottom="0in" fo:text-indent="-0.25in" fo:background-color="#FFFFFF"/>
    </style:style>
    <style:style style:name="T89" style:parent-style-name="Zadanifontodlomka" style:family="text">
      <style:text-properties style:font-name="Lucida Sans Unicode" style:font-name-complex="Lucida Sans Unicode" fo:color="#000000" fo:font-size="10.5pt" style:font-size-asian="10.5pt" style:font-size-complex="10.5pt"/>
    </style:style>
    <style:style style:name="T90" style:parent-style-name="Zadanifontodlomka" style:family="text">
      <style:text-properties fo:color="#000000" fo:font-size="7pt" style:font-size-asian="7pt" style:font-size-complex="7pt"/>
    </style:style>
    <style:style style:name="T91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92" style:parent-style-name="StandardWeb" style:family="paragraph">
      <style:paragraph-properties fo:text-align="justify" style:vertical-align="baseline" fo:margin-top="0in" fo:margin-bottom="0.1666in" fo:background-color="#FFFFFF"/>
    </style:style>
    <style:style style:name="P93" style:parent-style-name="StandardWeb" style:family="paragraph">
      <style:paragraph-properties fo:text-align="justify" style:vertical-align="baseline" fo:margin-top="0in" fo:margin-bottom="0.1666in" fo:background-color="#FFFFFF"/>
    </style:style>
    <style:style style:name="T94" style:parent-style-name="Naglašeno" style:family="text">
      <style:text-properties style:font-name="Arial" style:font-name-complex="Arial" fo:color="#000000" fo:font-size="10.5pt" style:font-size-asian="10.5pt" style:font-size-complex="10.5pt"/>
    </style:style>
    <style:style style:name="T95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96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97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P98" style:parent-style-name="StandardWeb" style:family="paragraph">
      <style:paragraph-properties fo:margin-top="0in" fo:margin-bottom="0in" fo:background-color="#FFFFFF"/>
    </style:style>
    <style:style style:name="T99" style:parent-style-name="Naglašeno" style:family="text">
      <style:text-properties style:font-name="Arial" style:font-name-complex="Arial" fo:color="#000000" fo:font-size="10.5pt" style:font-size-asian="10.5pt" style:font-size-complex="10.5pt"/>
    </style:style>
    <style:style style:name="T100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01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02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03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04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  <style:style style:name="T105" style:parent-style-name="Zadanifontodlomka" style:family="text">
      <style:text-properties style:font-name="Arial" style:font-name-complex="Arial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Izjava o pristupačnosti</text:span></text:p>
      <text:p text:style-name="P3"><text:span text:style-name="T4">Općina Veliki Bukovec nastoji svoje mrežne stranice učiniti pristupačnima u skladu s odredbama </text:span><text:a xlink:href="http://sredisnjikatalogrh.gov.hr/cadial/searchdoc.php?action=search&amp;lang=hr&amp;query=pristupačnost&amp;searchText=on&amp;searchTitle=on&amp;resultdetails=basic&amp;bid=%2bELrvTWXEzq35H83vcz6kg%3d%3d&amp;annotate=on" office:target-frame-name="_top" xlink:show="replace"><text:span text:style-name="T5">Zakonom o pristupačnosti mrežnih stranica i progr</text:span><text:span text:style-name="T6">amskih rješenja za pokretne uređaje tijela javnog sektora Republike Hrvatske</text:span></text:a><text:span text:style-name="T7"> („Narodne novine“, broj 17/19; dalje u tekstu: Zakon) kojim se prenosi </text:span><text:a xlink:href="https://eur-lex.europa.eu/legal-content/HR/AUTO/?uri=OJ:L:2016:327:TOC" office:target-frame-name="_top" xlink:show="replace"><text:span text:style-name="T8">Direktiva (EU) 2016/</text:span><text:span text:style-name="T9">2102 Europskog parlamenta i Vijeća od 26. listopada 2016. o pristupačnosti internetskih stranica i mobilnih aplikacija tijela javnog sektora</text:span></text:a><text:span text:style-name="T10"> (SL L 327, 2.12.2016.).</text:span><text:span text:style-name="T11"><text:line-break/></text:span><text:span text:style-name="T12">Ova Izjava o pristupačnosti primjenjuje se na mrežno sjedište Općine Pribislavec koje se na</text:span><text:span text:style-name="T13">lazi na adresi Općine </text:span><text:a xlink:href="https://www.velikibukovec.hr" office:target-frame-name="_top" xlink:show="replace"><text:span text:style-name="T14">https://www.velikibukovec.hr</text:span></text:a><text:span text:style-name="T15"><text:line-break/></text:span><text:span text:style-name="T16"><text:line-break/></text:span><text:span text:style-name="T17">Stupanj usklađenosti </text:span><text:span text:style-name="T18"><text:line-break/></text:span><text:span text:style-name="T19">Mrežno sjedište </text:span><text:a xlink:href="https://www.velikibukovec.hr" office:target-frame-name="_top" xlink:show="replace"><text:span text:style-name="T20">https://www.velikibukovec.hr</text:span></text:a><text:span text:style-name="T21"> djelomično je usklađeno sa Zakonom zbog neusk</text:span><text:span text:style-name="T22">lađenosti koje su navedene u nastavku.</text:span><text:span text:style-name="T23"><text:line-break/></text:span><text:span text:style-name="T24"><text:line-break/></text:span><text:span text:style-name="T25">Nepristupačan sadržaj</text:span><text:span text:style-name="T26"><text:line-break/></text:span><text:span text:style-name="T27">Sadržaj naveden u nastavku je nepristupačan iz razloga:</text:span></text:p>
      <text:p text:style-name="P28"><text:span text:style-name="T29">-</text:span><text:span text:style-name="T30">      </text:span><text:span text:style-name="T31">pojedine .pdf datoteke nisu dostupne u formatu u kojem ih može pročitati čitač ekrana jer je sadržaj skeniran kako bi se na dokumen</text:span><text:span text:style-name="T32">tu vidio pečat i potpis</text:span></text:p>
      <text:p text:style-name="P33"><text:span text:style-name="T34">-</text:span><text:span text:style-name="T35">      </text:span><text:span text:style-name="T36">poveznice na naslovnoj stranici koje se nalaze ispod naziva tema nisu dovoljno istaknute pa korisnik odmah ne prepoznaje da je riječ o poveznicama</text:span></text:p>
      <text:p text:style-name="P37"><text:span text:style-name="T38">-</text:span><text:span text:style-name="T39">      </text:span><text:span text:style-name="T40">kontakt obrazac nema odgovarajući opis pristupačan osobama koji<text:s/></text:span><text:span text:style-name="T41">koriste čitače ekrana</text:span></text:p>
      <text:p text:style-name="P42"><text:span text:style-name="T43">-</text:span><text:span text:style-name="T44">      </text:span><text:span text:style-name="T45">dio postavljenih dokumenata je autorsko djelo trećih strana i nisu dostupni u strojno čitljivom<text:s/></text:span></text:p>
      <text:p text:style-name="P46"><text:span text:style-name="T47"><text:s text:c="6"/>obliku</text:span></text:p>
      <text:p text:style-name="P48"><text:span text:style-name="T49">Općina Veliki Bukovec radi na uklanjanju uočenih neusklađenosti.  </text:span></text:p>
      <text:p text:style-name="P50"><text:span text:style-name="T51">Priprema ove izjave o pristupačnosti</text:span><text:span text:style-name="T52"><text:line-break/></text:span><text:span text:style-name="T53">Ova je<text:s/></text:span><text:span text:style-name="T54">izjava sastavljena 26. listopada 2020. godine, prema Predlošku izjave o pristupačnosti koji je u skladu s Direktivom (EU) 2016/2102 Europskog parlamenta i Vijeća o pristupačnosti internetskih stranica i mobilnih aplikacija tijela javnog sektora, a utvrđen<text:s/></text:span><text:span text:style-name="T55">je </text:span><text:a xlink:href="https://eur-lex.europa.eu/legal-content/HR/TXT/HTML/?uri=CELEX:32018D1523&amp;qid=1590482508144&amp;from=HR" office:target-frame-name="_top" xlink:show="replace"><text:span text:style-name="T56">Provedbenom odlukom Komisije (EU) 2018/1523</text:span></text:a><text:span text:style-name="T57">.</text:span><text:span text:style-name="T58"><text:line-break/></text:span><text:span text:style-name="T59">Procjena usklađenosti sa zahtjevima pristupačnosti rezultat je samoprocjene Općine Veliki</text:span></text:p>
      <text:p text:style-name="P60"><text:span text:style-name="T61">B</text:span><text:span text:style-name="T62">ukovec.</text:span><text:span text:style-name="T63"><text:line-break/></text:span><text:span text:style-name="T64">Izjava je zadnji put preispitana 26. listopada 2020. godine.</text:span><text:span text:style-name="T65"><text:line-break/></text:span><text:span text:style-name="T66">Općina Veliki Bukovec će redovito revidirati ovu izjavu po otklanjanju razloga zbog kojih su pojedini sadržaji bili nepristupačni.</text:span><text:span text:style-name="T67"><text:line-break/></text:span><text:span text:style-name="T68"><text:line-break/></text:span><text:span text:style-name="T69">Povratne informacije i podaci za kontakt</text:span><text:span text:style-name="T70"><text:line-break/></text:span><text:span text:style-name="T71">Molimo korisni</text:span><text:span text:style-name="T72">ke ovih mrežnih stranica ako primijete neusklađen sadržaj, koji nije obuhvaćen ovom izjavom, da o tome obavijeste Općinu Veliki Bukovec.</text:span><text:span text:style-name="T73"><text:line-break/></text:span><text:span text:style-name="T74">Sve upite vezane uz pristupačnost mrežnog sjedišta Općine Veliki Bukovec korisnici mogu uputiti putem:</text:span></text:p>
      <text:p text:style-name="P75"><text:span text:style-name="T76">-</text:span><text:span text:style-name="T77">      </text:span><text:span text:style-name="T78">elektroni</text:span><text:span text:style-name="T79">čke pošte: opcinavk@gmail.com</text:span></text:p>
      <text:p text:style-name="P80"><text:span text:style-name="T81"><text:s/>-</text:span><text:span text:style-name="T82">      </text:span><text:span text:style-name="T83">telefonom + 385 40 840 040</text:span></text:p>
      <text:p text:style-name="P84"><text:span text:style-name="T85">-</text:span><text:span text:style-name="T86">      </text:span><text:span text:style-name="T87">poštom: Općina Veliki Bukovec, Veliki Bukovec, Dravska 7, <text:s/>42231 Mali Bukovec</text:span></text:p>
      <text:p text:style-name="P88"><text:span text:style-name="T89">-</text:span><text:span text:style-name="T90">      </text:span><text:span text:style-name="T91">kontakt osoba: Martina Horvat</text:span></text:p>
      <text:p text:style-name="P92"/>
      <text:soft-page-break/>
      <text:p text:style-name="P93"><text:span text:style-name="T94">Općina Veliki Bukovec</text:span><text:span text:style-name="T95"> je dužna na upite, obavijesti ili<text:s/></text:span><text:span text:style-name="T96">zahtjeve korisnika u vezi s osiguravanjem pristupačnosti odgovoriti u roku od 15 dana od dana primitka obavijesti odnosno zahtjeva ili ga u istom roku, uz detaljno obrazloženje razloga koji zahtijevaju odgodu, obavijestiti o naknadnom roku u kojem će odgov</text:span><text:span text:style-name="T97">oriti na korisnikovu obavijest ili zahtjev.  </text:span></text:p>
      <text:p text:style-name="P98"><text:span text:style-name="T99">Postupak praćenja provedbe propisa</text:span><text:span text:style-name="T100"><text:line-break/></text:span><text:span text:style-name="T101">Povjerenik za informiranje Republike Hrvatske je tijelo nadležno za praćenje usklađenosti mrežnih stranica i programskih rješenja za pokretne uređaje tijela javnog sektora sa<text:s/></text:span><text:span text:style-name="T102">zahtjevima pristupačnosti kao i za nadzor nad provedbom Zakona.</text:span><text:span text:style-name="T103"><text:line-break/></text:span><text:span text:style-name="T104">U slučaju nezadovoljavajućih odgovora na obavijest ili zahtjev za povratne informacije o pristupačnosti ovih mrežnih stranica, korisnici se mogu obratiti Povjereniku za informiranje putem tele</text:span><text:span text:style-name="T105">fona na broj 01 4609 041 ili putem elektroničke pošte: pristupacnost@pristupinfo.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Aleksandra Bračko</dc:creator>
    <meta:creation-date>2022-06-10T05:20:00Z</meta:creation-date>
    <dc:date>2022-06-10T05:20:00Z</dc:date>
    <meta:print-date>2020-11-10T06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012" meta:row-count="28" meta:non-whitespace-character-count="3420"/>
  </office:meta>
</office:document-meta>
</file>