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right="-0.2333in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 fo:margin-right="-0.2333in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fo:margin-right="-0.2333in"/>
    </style:style>
    <style:style style:name="T4" style:parent-style-name="Zadanifontodlomka" style:family="text">
      <style:text-properties fo:font-size="13pt" style:font-size-asian="13pt" style:font-size-complex="13pt"/>
    </style:style>
    <style:style style:name="T5" style:parent-style-name="Zadanifontodlomka" style:family="text">
      <style:text-properties fo:font-size="13pt" style:font-size-asian="13pt" style:font-size-complex="13pt"/>
    </style:style>
    <style:style style:name="T6" style:parent-style-name="Zadanifontodlomka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 fo:language="hr" fo:country="HR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17" style:parent-style-name="Standard" style:family="paragraph">
      <style:text-properties fo:font-size="13pt" style:font-size-asian="13pt" style:font-size-complex="13pt" fo:language="hr" fo:country="HR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list-style-name="LFO7" style:family="paragraph">
      <style:paragraph-properties fo:text-align="justify"/>
      <style:text-properties fo:font-size="13pt" style:font-size-asian="13pt" style:font-size-complex="13pt"/>
    </style:style>
    <style:style style:name="P25" style:parent-style-name="Standard" style:list-style-name="LFO7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27" style:parent-style-name="Standard" style:family="paragraph">
      <style:text-properties fo:font-size="13pt" style:font-size-asian="13pt" style:font-size-complex="13pt" fo:language="hr" fo:country="HR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29" style:parent-style-name="Standard" style:family="paragraph">
      <style:text-properties fo:font-size="13pt" style:font-size-asian="13pt" style:font-size-complex="13pt" fo:language="hr" fo:country="HR"/>
    </style:style>
    <style:style style:name="P30" style:parent-style-name="Standard" style:family="paragraph">
      <style:text-properties fo:font-size="13pt" style:font-size-asian="13pt" style:font-size-complex="13pt" fo:language="hr" fo:country="HR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 fo:language="hr" fo:country="HR"/>
    </style:style>
    <style:style style:name="P37" style:parent-style-name="Standard" style:family="paragraph">
      <style:text-properties fo:font-size="13pt" style:font-size-asian="13pt" style:font-size-complex="13pt" fo:language="hr" fo:country="HR"/>
    </style:style>
    <style:style style:name="P38" style:parent-style-name="Standard" style:family="paragraph">
      <style:text-properties fo:font-size="13pt" style:font-size-asian="13pt" style:font-size-complex="13pt" fo:language="hr" fo:country="HR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 fo:language="hr" fo:country="HR"/>
    </style:style>
    <style:style style:name="P40" style:parent-style-name="Standard" style:family="paragraph">
      <style:text-properties fo:font-size="13pt" style:font-size-asian="13pt" style:font-size-complex="13pt" fo:language="hr" fo:country="HR"/>
    </style:style>
    <style:style style:name="P41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42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43" style:parent-style-name="Standard" style:list-style-name="LFO8" style:family="paragraph">
      <style:paragraph-properties>
        <style:tab-stops>
          <style:tab-stop style:type="left" style:position="-9.4013in"/>
          <style:tab-stop style:type="left" style:position="-9.3027in"/>
        </style:tab-stops>
      </style:paragraph-properties>
      <style:text-properties fo:font-size="13pt" style:font-size-asian="13pt" style:font-size-complex="13pt" fo:language="hr" fo:country="HR"/>
    </style:style>
    <style:style style:name="P44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45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fo:font-size="13pt" style:font-size-asian="13pt" style:font-size-complex="13pt" fo:language="hr" fo:country="HR"/>
    </style:style>
    <style:style style:name="P46" style:parent-style-name="Standard" style:family="paragraph">
      <style:text-properties fo:font-size="13pt" style:font-size-asian="13pt" style:font-size-complex="13pt" fo:language="hr" fo:country="HR"/>
    </style:style>
    <style:style style:name="P47" style:parent-style-name="Standard" style:family="paragraph">
      <style:text-properties fo:font-size="13pt" style:font-size-asian="13pt" style:font-size-complex="13pt" fo:language="hr" fo:country="HR"/>
    </style:style>
    <style:style style:name="T48" style:parent-style-name="Zadanifontodlomka" style:family="text">
      <style:text-properties fo:font-size="13pt" style:font-size-asian="13pt" style:font-size-complex="13pt" fo:language="hr" fo:country="HR"/>
    </style:style>
    <style:style style:name="P49" style:parent-style-name="Standard" style:family="paragraph">
      <style:paragraph-properties fo:text-align="center"/>
      <style:text-properties fo:font-size="13pt" style:font-size-asian="13pt" style:font-size-complex="13pt" fo:language="hr" fo:country="HR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58" style:parent-style-name="Zadanifontodlomka" style:family="text">
      <style:text-properties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T60" style:parent-style-name="Zadanifontodlomka" style:family="text">
      <style:text-properties fo:font-size="13pt" style:font-size-asian="13pt" style:font-size-complex="13pt"/>
    </style:style>
    <style:style style:name="T61" style:parent-style-name="Zadanifontodlomka" style:family="text">
      <style:text-properties fo:font-size="13pt" style:font-size-asian="13pt" style:font-size-complex="13pt"/>
    </style:style>
    <style:style style:name="T62" style:parent-style-name="Zadanifontodlomka" style:family="text">
      <style:text-properties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T64" style:parent-style-name="Zadanifontodlomka" style:family="text">
      <style:text-properties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<text:span text:style-name="T4"><text:s/></text:span><text:span text:style-name="T5"><text:tab/>Na temelju članka 67. Zakona o komunalnom gospodarstvu (»Narodne novine« broj 68/18/) i članka 31. Statuta Općine Veliki Bukovec (»Službeni vjesnik Varaždinske županije«</text:span><text:span text:style-name="T6"><text:s/>broj 18/13 i 6/18), Općinsko vijeće Općine Veliki Bukovec na 17. sjednici održanoj 27.12.2018. <text:s/>godine, donosi</text:span></text:p>
      <text:p text:style-name="P7"/>
      <text:p text:style-name="P8">IZMJENE I DOPUNE PROGRAMA</text:p>
      <text:p text:style-name="P9">gradnje objekata i uređaja komunalne infrastrukture na području Općine Veliki Bukovec <text:s/></text:p>
      <text:p text:style-name="P10">za 2018. godinu</text:p>
      <text:p text:style-name="P11"/>
      <text:p text:style-name="P12"/>
      <text:p text:style-name="P13">Ovim Izmjenama i dopunama Programa gradnje komunalne infrastrukture na području Općine Veliki Bukovec za 2018. godinu mijenja se Programa održavanja gradnje komunalne infrastrukture za 2018. godinu (“Službeni vjesnik Varaždinske županije”, broj 79/17) na način da glasi:</text:p>
      <text:p text:style-name="P14"/>
      <text:p text:style-name="P15"/>
      <text:p text:style-name="P16">I OPĆE ODREDBE</text:p>
      <text:p text:style-name="P17"/>
      <text:p text:style-name="P18">Članak 1.</text:p>
      <text:p text:style-name="P19"/>
      <text:p text:style-name="P20"><text:span text:style-name="T21"><text:tab/>Ovim Programom određuje se gradnja objekata i uređaja komunalne infrastrukture <text:s/>na području Općine Veliki Bukovec u iznosu od 449.500,00 kuna za razdoblje kalendarske godine 2018. godine<text:s/></text:span></text:p>
      <text:p text:style-name="P22"/>
      <text:p text:style-name="P23"/>
      <text:list text:style-name="LFO7" text:continue-numbering="true">
        <text:list-item>
          <text:p text:style-name="P24">nerazvrstane ceste</text:p>
        </text:list-item>
        <text:list-item>
          <text:p text:style-name="P25">uređenje<text:s/>groblja u vlasništvu Općine Veliki Bukovec</text:p>
        </text:list-item>
      </text:list>
      <text:p text:style-name="P26"/>
      <text:p text:style-name="P27"/>
      <text:p text:style-name="P28">II NERAZVRSTANE CESTE</text:p>
      <text:p text:style-name="P29"/>
      <text:p text:style-name="P30"/>
      <text:p text:style-name="P31">1. Rekonstrukcija nerazvrstane ceste NC 036, Kolarova ulica u Velikom Bukovcu duljine 600 m.</text:p>
      <text:p text:style-name="P32">Cilj i namjena ovog projekta je poboljšanje nerazvrstanih cesta te povezana infrastruktura.</text:p>
      <text:p text:style-name="P33">Izvori financiranja:</text:p>
      <text:p text:style-name="P34">Pomoći iz državnog proračuna temeljem prijenosa EU sredstava: 368.900,00</text:p>
      <text:p text:style-name="P35">Proračun Općine: 3.100,00</text:p>
      <text:p text:style-name="P36">Ukupno: 372.000,00</text:p>
      <text:p text:style-name="P37"/>
      <text:p text:style-name="P38"/>
      <text:p text:style-name="P39">III GROBLJE</text:p>
      <text:p text:style-name="P40"/>
      <text:p text:style-name="P41">Cilj i namjena ovog projekta je uređenje groblja u vlasništvu Općine Veliki Bukovec a odnosi se na :</text:p>
      <text:p text:style-name="P42"/>
      <text:soft-page-break/>
      <text:list text:style-name="LFO8" text:continue-numbering="true">
        <text:list-item>
          <text:p text:style-name="P43">Dodatna ulaganja na građevinskim objektima</text:p>
        </text:list-item>
      </text:list>
      <text:p text:style-name="P44"/>
      <text:p text:style-name="P45">Izvori financiranja</text:p>
      <text:p text:style-name="P46">Općinski proračun: <text:s text:c="77"/>57.500,00</text:p>
      <text:p text:style-name="P47">Državni proračun: <text:s text:c="70"/><text:s text:c="9"/>20.000,00</text:p>
      <text:p text:style-name="Standard"><text:span text:style-name="T48">Ukupno: 77.500,00</text:span></text:p>
      <text:p text:style-name="P49">Članak 2</text:p>
      <text:p text:style-name="P50"/>
      <text:p text:style-name="P51">Ove Izmjene i dopune <text:s/>Programa za 2018. godinu objavit će se u “Službenom vjesniku Varaždinske županije”.</text:p>
      <text:p text:style-name="P52"/>
      <text:p text:style-name="P53">KLASA: 363-01/17-01/07</text:p>
      <text:p text:style-name="P54">URBROJ: 2186/028-01-18-2</text:p>
      <text:p text:style-name="P55">U Velikom Bukovcu 27.12.2018.</text:p>
      <text:p text:style-name="P56"><text:tab/><text:tab/><text:tab/><text:tab/><text:tab/><text:tab/><text:tab/><text:tab/>Predsjednica<text:s/>Općinskog vijeća</text:p>
      <text:p text:style-name="P57"><text:tab/><text:tab/><text:tab/><text:tab/><text:tab/><text:tab/><text:tab/><text:tab/>Općine Veliki Bukovec</text:p>
      <text:p text:style-name="Standard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asenka Zdelar, dipl. iur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temelju članka 28</dc:title>
    <meta:initial-creator>Brane</meta:initial-creator>
    <dc:creator>OVB</dc:creator>
    <meta:creation-date>2018-10-16T11:28:00Z</meta:creation-date>
    <dc:date>2019-01-03T09:48:00Z</dc:date>
    <meta:print-date>2018-12-23T09:16:00Z</meta:print-date>
    <meta:template xlink:href="Normal.dotm" xlink:type="simple"/>
    <meta:editing-cycles>12</meta:editing-cycles>
    <meta:editing-duration>PT900S</meta:editing-duration>
    <meta:document-statistic meta:page-count="2" meta:paragraph-count="4" meta:word-count="306" meta:character-count="2052" meta:row-count="14" meta:non-whitespace-character-count="1750"/>
  </office:meta>
</office:document-meta>
</file>