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PREGLED ISPLAĆENIH SPONZORSTAVA I DONACIJA PO KORISNICIMA OD 01.01. - 30.06.2022.</text:p>
          </table:table-cell>
          <table:table-cell table:number-columns-repeated="2" table:style-name="ce19"/>
          <table:table-cell table:style-name="ce4"/>
          <table:table-cell table:number-columns-repeated="16380" table:style-name="ce2"/>
        </table:table-row>
        <table:table-row table:style-name="ro1">
          <table:table-cell table:style-name="ce17"/>
          <table:table-cell table:number-columns-repeated="2" table:style-name="ce19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29">
            <text:p>K O R I S N I K<text:s/></text:p>
          </table:table-cell>
          <table:table-cell table:style-name="ce8"/>
          <table:table-cell office:value-type="string" table:style-name="ce8">
            <text:p>SVEUKUPNO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3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31"/>
          <table:table-cell table:style-name="ce8"/>
          <table:table-cell office:value-type="float" office:value="4650" table:style-name="ce7">
            <text:p>4.650,00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5">
            <text:p>DONACIJE POLITIČKIM STRANKAMA</text:p>
          </table:table-cell>
          <table:table-cell table:style-name="ce6"/>
          <table:table-cell table:style-name="ce7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9">
            <text:p>HDZ</text:p>
          </table:table-cell>
          <table:table-cell office:value-type="float" office:value="1550" table:style-name="ce10">
            <text:p>1.550,00<text:s text:c="3"/></text:p>
          </table:table-cell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9">
            <text:p>HNS</text:p>
          </table:table-cell>
          <table:table-cell office:value-type="float" office:value="0" table:style-name="ce10">
            <text:p>0,00<text:s text:c="3"/></text:p>
          </table:table-cell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9">
            <text:p>HSS</text:p>
          </table:table-cell>
          <table:table-cell office:value-type="float" office:value="0" table:style-name="ce10">
            <text:p>0,00<text:s text:c="3"/></text:p>
          </table:table-cell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9">
            <text:p>REFORMISTI</text:p>
          </table:table-cell>
          <table:table-cell office:value-type="float" office:value="500" table:style-name="ce10">
            <text:p>500,00<text:s text:c="3"/></text:p>
          </table:table-cell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9">
            <text:p>NEZAVISNI VIJEĆNICI</text:p>
          </table:table-cell>
          <table:table-cell office:value-type="float" office:value="2600" table:style-name="ce10">
            <text:p>2.600,00<text:s text:c="3"/></text:p>
          </table:table-cell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5">
            <text:p>DONACIJE ZDRAVSTVENIM NEPROFITNIM ORGANIZACIJAMA</text:p>
          </table:table-cell>
          <table:table-cell table:style-name="ce6"/>
          <table:table-cell office:value-type="float" office:value="18042.349999999999" table:style-name="ce7">
            <text:p>18.042,35<text:s text:c="3"/>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9">
            <text:p>GRADSKO DRUŠTVO CRVENOG KRIŽA LUDBREG</text:p>
          </table:table-cell>
          <table:table-cell office:value-type="float" office:value="12042.35" table:style-name="ce10">
            <text:p>12.042,35<text:s text:c="3"/></text:p>
          </table:table-cell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9">
            <text:p>LUDBREŠKO SUNCE</text:p>
          </table:table-cell>
          <table:table-cell office:value-type="float" office:value="6000" table:style-name="ce10">
            <text:p>6.000,00<text:s text:c="3"/></text:p>
          </table:table-cell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8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5">
            <text:p>DONACIJE SPORTSKIM DRUŠTVIMA<text:s/></text:p>
          </table:table-cell>
          <table:table-cell table:style-name="ce10"/>
          <table:table-cell office:value-type="float" office:value="79700" table:style-name="ce7">
            <text:p>79.700,00<text:s text:c="3"/>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9">
            <text:p>ŠNK LINJAK VELIKI BUKOVEC</text:p>
          </table:table-cell>
          <table:table-cell office:value-type="float" office:value="26700" table:style-name="ce10">
            <text:p>26.700,00<text:s text:c="3"/></text:p>
          </table:table-cell>
          <table:table-cell table:style-name="ce8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9">
            <text:p>NK BUKOVČAN VELIKI BUKOVEC</text:p>
          </table:table-cell>
          <table:table-cell office:value-type="float" office:value="25000" table:style-name="ce10">
            <text:p>25.000,00<text:s text:c="3"/></text:p>
          </table:table-cell>
          <table:table-cell table:style-name="ce8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9">
            <text:p>ŠNK POLJOPRIVREDNIK</text:p>
          </table:table-cell>
          <table:table-cell office:value-type="float" office:value="25000" table:style-name="ce10">
            <text:p>25.000,00<text:s text:c="3"/></text:p>
          </table:table-cell>
          <table:table-cell table:style-name="ce8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9">
            <text:p>KARATE KLUB OKINAWA MALI BUKOVEC</text:p>
          </table:table-cell>
          <table:table-cell office:value-type="float" office:value="3000" table:style-name="ce10">
            <text:p>3.000,00<text:s text:c="3"/></text:p>
          </table:table-cell>
          <table:table-cell table:style-name="ce8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table:style-name="ce9"/>
          <table:table-cell table:style-name="ce10"/>
          <table:table-cell table:style-name="ce8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office:value-type="string" table:style-name="ce5">
            <text:p>DONACIJE UDRUGAMA</text:p>
          </table:table-cell>
          <table:table-cell table:style-name="ce11"/>
          <table:table-cell office:value-type="float" office:value="35500" table:style-name="ce7">
            <text:p>35.500,00<text:s text:c="3"/></text:p>
          </table:table-cell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LD FAZAN</text:p>
          </table:table-cell>
          <table:table-cell office:value-type="float" office:value="7000" table:style-name="ce10">
            <text:p>7.0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LD PREPELICA MALI BUKOVEC</text:p>
          </table:table-cell>
          <table:table-cell office:value-type="float" office:value="4000" table:style-name="ce10">
            <text:p>4.0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U.D.V.D.R. RH PODRUŽNICA VŽ ŽUPANIJE-OGRANAK LUDBREG</text:p>
          </table:table-cell>
          <table:table-cell office:value-type="float" office:value="1000" table:style-name="ce10">
            <text:p>1.0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UDRUGA ZDRAVOG ŽIVLJENJA</text:p>
          </table:table-cell>
          <table:table-cell office:value-type="float" office:value="1000" table:style-name="ce10">
            <text:p>1.0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UDRUGA UMIROVLJENIKA OPĆINE VELIKI BUKOVEC</text:p>
          </table:table-cell>
          <table:table-cell office:value-type="float" office:value="12500" table:style-name="ce10">
            <text:p>12.5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ŽUPANIJSKI SAVEZ POLJOPRIVREDNIH UDRUGA VARAŽDIN</text:p>
          </table:table-cell>
          <table:table-cell office:value-type="float" office:value="1000" table:style-name="ce10">
            <text:p>1.0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UDRUGA UZGAJIVAČA SVINJA VARAŽDINSKE ŽUPANIJE</text:p>
          </table:table-cell>
          <table:table-cell office:value-type="float" office:value="1000" table:style-name="ce10">
            <text:p>1.0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UDRUGA CVJEĆARA LUDBREŠKE REGIJE</text:p>
          </table:table-cell>
          <table:table-cell office:value-type="float" office:value="3500" table:style-name="ce10">
            <text:p>3.5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32">
            <text:p>UDRUGA ANTIFAŠISTIČKIH BORACA I ANTIFAŠISTA OPĆINA I GRADA LUDBREGA</text:p>
          </table:table-cell>
          <table:table-cell office:value-type="float" office:value="500" table:style-name="ce10">
            <text:p>5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UDRUGA OBRTNIKA I ZANATLIJA OPĆINE MALI BUKOVEC</text:p>
          </table:table-cell>
          <table:table-cell office:value-type="float" office:value="4000" table:style-name="ce10">
            <text:p>4.0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9"/>
          <table:table-cell table:style-name="ce10"/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5">
            <text:p>OSTALE TEKUĆE DONACIJE - redovan rad, sponzorstva, donacije</text:p>
          </table:table-cell>
          <table:table-cell table:style-name="ce6"/>
          <table:table-cell office:value-type="float" office:value="35125" table:style-name="ce7">
            <text:p>35.125,00<text:s text:c="3"/></text:p>
          </table:table-cell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UDRUGA VENDI</text:p>
          </table:table-cell>
          <table:table-cell office:value-type="float" office:value="5000" table:style-name="ce10">
            <text:p>5.0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UDRUGA VINOGRADARA I VINARA "GRAČKI GROZDEK"</text:p>
          </table:table-cell>
          <table:table-cell office:value-type="float" office:value="7500" table:style-name="ce10">
            <text:p>7.5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UDRUGA HRV.DRAGOVOLJACA DOM. RATA - Općine Sveti Đurđ</text:p>
          </table:table-cell>
          <table:table-cell office:value-type="float" office:value="500" table:style-name="ce10">
            <text:p>5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DVD VELIKI BUKOVEC</text:p>
          </table:table-cell>
          <table:table-cell office:value-type="float" office:value="0" table:style-name="ce10">
            <text:p>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DVD DUBOVICA</text:p>
          </table:table-cell>
          <table:table-cell office:value-type="float" office:value="5625" table:style-name="ce10">
            <text:p>5.625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DVD KAPELA PODRAVSKA</text:p>
          </table:table-cell>
          <table:table-cell office:value-type="float" office:value="0" table:style-name="ce10">
            <text:p>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DVD MALI BUKOVEC</text:p>
          </table:table-cell>
          <table:table-cell office:value-type="float" office:value="2000" table:style-name="ce10">
            <text:p>2.0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UDRUGA ŽENA VELIKI BUKOVEC</text:p>
          </table:table-cell>
          <table:table-cell office:value-type="float" office:value="14500" table:style-name="ce10">
            <text:p>14.500,00<text:s text:c="3"/></text:p>
          </table:table-cell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2"/>
          <table:table-cell office:value-type="float" office:value="0" table:style-name="ce13">
            <text:p>0,00<text:s text:c="3"/></text:p>
          </table:table-cell>
          <table:table-cell table:style-name="ce7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12"/>
          <table:table-cell table:style-name="ce13"/>
          <table:table-cell table:style-name="ce7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14">
            <text:p>OSTALE TEKUĆE DONACIJE</text:p>
          </table:table-cell>
          <table:table-cell table:style-name="ce15"/>
          <table:table-cell office:value-type="float" office:value="74000" table:style-name="ce7">
            <text:p>74.000,00<text:s text:c="3"/></text:p>
          </table:table-cell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33">
            <text:p>VATROGASNA ZAJEDNICA OPĆINE VELIKI BUKOVEC</text:p>
          </table:table-cell>
          <table:table-cell office:value-type="float" office:value="70000" table:style-name="ce34">
            <text:p>70.000,00<text:s text:c="3"/></text:p>
          </table:table-cell>
          <table:table-cell table:style-name="ce7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HRVATSKA GORSKA SLUŽBA SPAŠAVANJA</text:p>
          </table:table-cell>
          <table:table-cell office:value-type="float" office:value="2000" table:style-name="ce10">
            <text:p>2.000,00<text:s text:c="3"/></text:p>
          </table:table-cell>
          <table:table-cell table:style-name="ce16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12">
            <text:p>SAVEZ ZA ŽELJEZNICU</text:p>
          </table:table-cell>
          <table:table-cell office:value-type="float" office:value="1000" table:style-name="ce13">
            <text:p>1.000,00<text:s text:c="3"/></text:p>
          </table:table-cell>
          <table:table-cell table:style-name="ce21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35">
            <text:p>DRUŠTVO ZA OBILJ. GROBIŠTA RATNIH I PORATNIH ŽRTAVA, VŽ</text:p>
          </table:table-cell>
          <table:table-cell office:value-type="float" office:value="500" table:style-name="ce36">
            <text:p>500,00<text:s text:c="3"/></text:p>
          </table:table-cell>
          <table:table-cell table:style-name="ce25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35">
            <text:p>DRUŠTVO ZA BIOLOŠKO-DINAMIČKO GOSPODARENJE LUDBREG</text:p>
          </table:table-cell>
          <table:table-cell office:value-type="float" office:value="500" table:style-name="ce36">
            <text:p>500,00<text:s text:c="3"/></text:p>
          </table:table-cell>
          <table:table-cell table:style-name="ce25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26"/>
          <table:table-cell table:style-name="ce27"/>
          <table:table-cell office:value-type="float" office:value="0" table:style-name="ce28">
            <text:p>0,00<text:s text:c="3"/></text:p>
          </table:table-cell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2">
            <text:p>TEKUĆE DONACIJE VJERSKIM ZAJEDNICAMA</text:p>
          </table:table-cell>
          <table:table-cell office:value-type="float" office:value="0" table:style-name="ce23">
            <text:p>0,00<text:s text:c="3"/></text:p>
          </table:table-cell>
          <table:table-cell table:style-name="ce24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OSTALE TEKUĆE DONACIJE U NARAVI</text:p>
          </table:table-cell>
          <table:table-cell office:value-type="float" office:value="0" table:style-name="ce10">
            <text:p>0,00<text:s text:c="3"/></text:p>
          </table:table-cell>
          <table:table-cell table:style-name="ce7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9"/>
          <table:table-cell table:style-name="ce10"/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5" table:style-name="ce2"/>
          <table:table-cell table:number-columns-repeated="16376" table:style-name="ce1"/>
        </table:table-row>
        <table:table-row table:number-rows-repeated="7" table:style-name="ro2">
          <table:table-cell table:style-name="ce9"/>
          <table:table-cell table:style-name="ce10"/>
          <table:table-cell table:style-name="ce8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number-rows-repeated="22" table:style-name="ro2"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number-columns-repeated="3" table:style-name="ce2"/>
          <table:table-cell table:number-columns-repeated="16376" table:style-name="ce1"/>
        </table:table-row>
        <table:table-row table:number-rows-repeated="35" table:style-name="ro2">
          <table:table-cell table:style-name="ce17"/>
          <table:table-cell table:style-name="ce18"/>
          <table:table-cell table:style-name="ce19"/>
          <table:table-cell table:number-columns-repeated="5" table:style-name="ce2"/>
          <table:table-cell table:number-columns-repeated="16376" table:style-name="ce1"/>
        </table:table-row>
        <table:table-row table:number-rows-repeated="11" table:style-name="ro2">
          <table:table-cell table:style-name="ce2"/>
          <table:table-cell table:style-name="ce20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number-rows-repeated="1048444" table:style-name="ro1">
          <table:table-cell table:number-columns-repeated="16384"/>
        </table:table-row>
      </table:table>
      <table:table table:name="Lis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  </number:text>
    </number:number-style>
    <number:currency-style style:name="N37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anic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anic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OVB</meta:initial-creator>
    <dc:creator>OVB</dc:creator>
    <meta:creation-date>2014-05-26T18:45:52Z</meta:creation-date>
    <dc:date>2022-07-12T06:17:29Z</dc:date>
    <meta:print-date>2022-07-12T06:16:08Z</meta:print-date>
    <meta:editing-cycles>2</meta:editing-cycles>
    <meta:editing-duration>PT114S</meta:editing-duration>
  </office:meta>
</office:document-meta>
</file>