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4.</text:p>
      <text:p text:style-name="P2"/>
      <text:p text:style-name="P3">I Z J A V U<text:s/><text:s/>O<text:s/>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<text:s/>Općini Veliki Bukovec<text:s/><text:s/>da prikuplja osobne podatke te da ih obrađuje sukladno pozitivnim propisima o zaštiti osobnih podataka. Navedeni osobni podaci mogu se koristiti u svrhu provedbe postupka<text:s/>subvencioniranja<text:s/>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0. godine<text:s/></text:p>
      <text:p text:style-name="P16"/>
      <text:p text:style-name="P17"/>
      <text:p text:style-name="P18"><text:span text:style-name="T19"><text:s text:c="96"/></text:span><text:span text:style-name="T20">Potpis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0-05-18T09:33:00Z</meta:creation-date>
    <dc:date>2020-05-18T09:33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