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Zadanifontodlomka" style:family="text">
      <style:text-properties style:font-name="Times New Roman" style:font-name-complex="Times New Roman"/>
    </style:style>
    <style:style style:name="T11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Zadanifontodlomka" style:family="text">
      <style:text-properties style:font-name="Times New Roman" style:font-name-complex="Times New Roman"/>
    </style:style>
    <style:style style:name="T13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Zadanifontodlomka" style:family="text">
      <style:text-properties style:font-name="Times New Roman" style:font-name-complex="Times New Roman"/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Zadanifontodlomka" style:family="text">
      <style:text-properties style:font-name="Times New Roman" style:font-name-complex="Times New Roman"/>
    </style:style>
    <style:style style:name="T17" style:parent-style-name="Zadanifontodlomka" style:family="text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/>
    </style:style>
    <style:style style:name="T19" style:parent-style-name="Zadanifontodlomka" style:family="text">
      <style:text-properties style:font-name="Times New Roman" style:font-name-complex="Times New Roman"/>
    </style:style>
    <style:style style:name="T20" style:parent-style-name="Zadanifontodlomka" style:family="text">
      <style:text-properties style:font-name="Times New Roman" style:font-name-complex="Times New Roman"/>
    </style:style>
    <style:style style:name="T21" style:parent-style-name="Zadanifontodlomka" style:family="text">
      <style:text-properties style:font-name="Times New Roman" style:font-name-complex="Times New Roman"/>
    </style:style>
    <style:style style:name="T22" style:parent-style-name="Zadanifontodlomka" style:family="text">
      <style:text-properties style:font-name="Times New Roman" style:font-name-complex="Times New Roman"/>
    </style:style>
    <style:style style:name="T23" style:parent-style-name="Zadanifontodlomka" style:family="text"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5">IZJAVA</text:p>
      <text:p text:style-name="P6">O<text:s/>NEKAŽNJAVANJU</text:p>
      <text:p text:style-name="P7"/>
      <text:p text:style-name="P8"/>
      <text:p text:style-name="P9"><text:span text:style-name="T10">Kojom ja, _____________________________<text:s/></text:span><text:span text:style-name="T11">(ime i prezime)</text:span><text:span text:style-name="T12">, ovlaštena osoba ponuditelja __________________________________________________<text:s/></text:span><text:span text:style-name="T13">(naziv ponuditelja)</text:span><text:span text:style-name="T14">, u svrhu prijave na<text:s/></text:span><text:span text:style-name="T15">Javni natječaj za povjeravanje obavljanja poslova prijevoza pokojnika koji se financiraju</text:span><text:span text:style-name="T16"><text:s/></text:span><text:span text:style-name="T17">iz proračuna Općine<text:s/></text:span><text:span text:style-name="T18">Veliki</text:span><text:span text:style-name="T19"><text:s/>Bukovec</text:span><text:span text:style-name="T20">, pod materijalnom i kaznenom odgovornošću izjavljujem <text:s/>da<text:s/></text:span><text:span text:style-name="T21">vlasnik, odnosno odgovorna osoba<text:s/></text:span><text:span text:style-name="T22">P</text:span><text:span text:style-name="T23">onuditelja nije pravomoćno osuđena i da se protiv nje ne vodi kazneni postupak za gospodarska kaznena djela određena Kaznenim zakonom te da nije pravomoćno osuđena zbog kaznenog djela protiv života i tijela, odnosno povrede mira pokojnika i da pravomoćnom odlukom suda za prekršaje nije bila tijekom jedne godine dva puta kažnjena za prekršaj povezan s obavljanjem pogrebničke djelatnosti, sukladno odredbama Zakona o pogrebničkoj djelatnosti.</text:span></text:p>
      <text:p text:style-name="P24"/>
      <text:p text:style-name="P25">Datum<text:s/>izjave: ______________</text:p>
      <text:p text:style-name="P26"><text:tab/><text:tab/><text:tab/><text:tab/><text:tab/><text:tab/><text:tab/><text:tab/>Vlastoručni potpis ovlaštene osobe i pečat</text:p>
      <text:p text:style-name="P27"/>
      <text:p text:style-name="P28"><text:tab/><text:tab/><text:tab/><text:tab/><text:tab/><text:tab/><text:tab/><text:tab/>___________________________________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972in"/>
      </style:footer-style>
    </style:page-layout>
    <style:style style:name="P2" style:parent-style-name="Zaglavlj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" style:parent-style-name="Zaglavlj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" style:parent-style-name="Zaglavlj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PĆINA<text:s/>VELIKI<text:s/>BUKOVEC</text:p>
        <text:p text:style-name="P3"><text:bookmark-start text:name="_Hlk107300137"/>Javni natječaj za povjeravanje obavljanja poslova prijevoza pokojnika koji se<text:s/>financiraju</text:p>
        <text:p text:style-name="P4">iz proračuna Općine<text:s/>Veliki<text:s/>Bukovec<text:s text:c="2"/>- PRILOG 3</text:p>
        <text:p text:style-name="Zaglavlje"><text:bookmark-end text:name="_Hlk10730013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račko</meta:initial-creator>
    <dc:creator>Aleksandra Bračko</dc:creator>
    <meta:creation-date>2022-08-22T08:20:00Z</meta:creation-date>
    <dc:date>2022-08-22T08:20:00Z</dc:date>
    <meta:template xlink:href="Normal" xlink:type="simple"/>
    <meta:editing-cycles>1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