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ilog 1. – popis deficitarnih zanimanja za koje se dodjeljuju stipendije za srednjoškolce</text:p>
      <text:p text:style-name="P2"/>
      <text:p text:style-name="P3">Sva poljoprivredna zanimanja</text:p>
      <text:p text:style-name="P4">Zavarivač/zavarivačica</text:p>
      <text:p text:style-name="P5">Automehatroničar/automehatroničarka</text:p>
      <text:p text:style-name="P6">Vozač/vozačica motornog vozila</text:p>
      <text:p text:style-name="P7">Elektroinstalater/elektroinstalaterka</text:p>
      <text:p text:style-name="P8">Tesar/tesarica</text:p>
      <text:p text:style-name="P9">Zidar/zidarka</text:p>
      <text:p text:style-name="P10">Bravar/bravarica</text:p>
      <text:p text:style-name="P11">Konobar/konobarica</text:p>
      <text:p text:style-name="P12">Krojač/krojačica</text:p>
      <text:p text:style-name="P13">Autolakirer/autolakirerka</text:p>
      <text:p text:style-name="P14">Limar/limarica</text:p>
      <text:p text:style-name="P15">Fasader/fasaderka</text:p>
      <text:p text:style-name="P16">Strojobravar/strojobravarica</text:p>
      <text:p text:style-name="P17">Kuhar/kuharica</text:p>
      <text:p text:style-name="P18">Stolar/stolarica</text:p>
      <text:p text:style-name="P19">Instalater/instalaterka</text:p>
      <text:p text:style-name="P20">Keramičar oblagač/keramičarka oblagačica</text:p>
      <text:p text:style-name="P21">Soboslikar ličilac/soboslikarica ličiteljica</text:p>
      <text:p text:style-name="P22">Mesar/mesarica</text:p>
      <text:p text:style-name="P23">Armirač/armiračica</text:p>
      <text:p text:style-name="P24">Monter/monterka suhe gradnje</text:p>
      <text:p text:style-name="P25">Pekar/pekarica</text:p>
      <text:p text:style-name="P26">Obućar/obućarka</text:p>
      <text:p text:style-name="P27">Rukovatelj/rukovateljica samohodnim građevinskim strojevima</text:p>
      <text:p text:style-name="P28">Dimnjačar/dimnjačarka</text:p>
      <text:p text:style-name="P29">Prodavač/prodavačica</text:p>
      <text:p text:style-name="P30">Grafičar/grafičarka tiska</text:p>
      <text:p text:style-name="P31">Slastičar/slastičarka</text:p>
      <text:p text:style-name="P32">Tapetar/tapetarka</text:p>
      <text:p text:style-name="P33">Autolimar/autolimarica</text:p>
      <text:p text:style-name="P34">Galanterist/galanteristica</text:p>
      <text:p text:style-name="P35">Tokar/tokarica</text:p>
      <text:p text:style-name="P36">Staklar/staklarka</text:p>
      <text:p text:style-name="P37">CNC operater/CNC operaterka</text:p>
      <text:p text:style-name="P38">Cvjećar/cvjećarica</text:p>
      <text:p text:style-name="P39">Četverogodišnji srednjoškolci</text:p>
      <text:p text:style-name="P40">Medicinska sestra/medicinski tehničar</text:p>
      <text:p text:style-name="P41">Elektrotehničar/elektrotehničarka</text:p>
      <text:p text:style-name="P42">Strojarski tehničar/strojarska tehniča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2-12-14T12:32:00Z</meta:creation-date>
    <dc:date>2022-12-14T12:32:00Z</dc:date>
    <meta:template xlink:href="Normal" xlink:type="simple"/>
    <meta:editing-cycles>1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