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 table:style-name="ce2"/>
          <table:table-cell table:number-columns-repeated="2" table:style-name="ce3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2">
            <text:p>PREGLED ISPLAĆENIH SPONZORSTAVA I DONACIJA PO KORISNICIMA OD 01.01.2023. - 31.03.2023.</text:p>
          </table:table-cell>
          <table:table-cell table:number-columns-repeated="2" table:style-name="ce3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5">
            <text:p>K O R I S N I K<text:s/></text:p>
          </table:table-cell>
          <table:table-cell office:value-type="string" table:style-name="ce6">
            <text:p>IZNOS/eur</text:p>
          </table:table-cell>
          <table:table-cell office:value-type="string" table:style-name="ce6">
            <text:p>SVEUKUPNO/eur</text:p>
          </table:table-cell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table:style-name="ce8"/>
          <table:table-cell table:style-name="ce6"/>
          <table:table-cell table:style-name="ce9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0">
            <text:p>DONACIJE POLITIČKIM STRANKAMA</text:p>
          </table:table-cell>
          <table:table-cell table:style-name="ce11"/>
          <table:table-cell office:value-type="float" office:value="0" table:style-name="ce9">
            <text:p>0,00<text:s text:c="3"/></text:p>
          </table:table-cell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HDZ</text:p>
          </table:table-cell>
          <table:table-cell office:value-type="float" office:value="0" table:style-name="ce13">
            <text:p>0,0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REFORMISTI</text:p>
          </table:table-cell>
          <table:table-cell office:value-type="float" office:value="0" table:style-name="ce13">
            <text:p>0,0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NEZAVISNI VIJEĆNICI:</text:p>
          </table:table-cell>
          <table:table-cell office:value-type="float" office:value="0" table:style-name="ce13">
            <text:p>0,0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Kristijan Matas</text:p>
          </table:table-cell>
          <table:table-cell office:value-type="float" office:value="0" table:style-name="ce13">
            <text:p>0,0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Jasenka Zdelar</text:p>
          </table:table-cell>
          <table:table-cell office:value-type="float" office:value="0" table:style-name="ce13">
            <text:p>0,0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Dino Smontara</text:p>
          </table:table-cell>
          <table:table-cell office:value-type="float" office:value="0" table:style-name="ce13">
            <text:p>0,0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Helena Biškup</text:p>
          </table:table-cell>
          <table:table-cell office:value-type="float" office:value="0" table:style-name="ce13">
            <text:p>0,0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Mladen Bačani</text:p>
          </table:table-cell>
          <table:table-cell office:value-type="float" office:value="0" table:style-name="ce13">
            <text:p>0,0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table:style-name="ce12"/>
          <table:table-cell table:style-name="ce13"/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0">
            <text:p>DONACIJE ZDRAVSTVENIM NEPROFITNIM ORGANIZACIJAMA</text:p>
          </table:table-cell>
          <table:table-cell table:style-name="ce11"/>
          <table:table-cell office:value-type="float" office:value="842.22" table:style-name="ce9">
            <text:p>842,22<text:s text:c="3"/></text:p>
          </table:table-cell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GRADSKO DRUŠTVO CRVENOG KRIŽA LUDBREG</text:p>
          </table:table-cell>
          <table:table-cell office:value-type="float" office:value="842.22" table:style-name="ce13">
            <text:p>842,22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LUDBREŠKO SUNCE</text:p>
          </table:table-cell>
          <table:table-cell office:value-type="float" office:value="0" table:style-name="ce13">
            <text:p>0,0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table:style-name="ce12"/>
          <table:table-cell table:style-name="ce13"/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0">
            <text:p>DONACIJE SPORTSKIM DRUŠTVIMA<text:s/></text:p>
          </table:table-cell>
          <table:table-cell table:style-name="ce13"/>
          <table:table-cell office:value-type="float" office:value="2200" table:style-name="ce9">
            <text:p>2.200,00<text:s text:c="3"/></text:p>
          </table:table-cell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ŠNK LINJAK VELIKI BUKOVEC</text:p>
          </table:table-cell>
          <table:table-cell office:value-type="float" office:value="2000" table:style-name="ce13">
            <text:p>2.000,0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NK BUKOVČAN VELIKI BUKOVEC</text:p>
          </table:table-cell>
          <table:table-cell office:value-type="float" office:value="200" table:style-name="ce13">
            <text:p>200,0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ŠNK POLJOPRIVREDNIK</text:p>
          </table:table-cell>
          <table:table-cell office:value-type="float" office:value="0" table:style-name="ce13">
            <text:p>0,0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KARATE KLUB OKINAWA MALI BUKOVEC</text:p>
          </table:table-cell>
          <table:table-cell office:value-type="float" office:value="0" table:style-name="ce13">
            <text:p>0,0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table:style-name="ce12"/>
          <table:table-cell table:style-name="ce13"/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0">
            <text:p>DONACIJE UDRUGAMA</text:p>
          </table:table-cell>
          <table:table-cell table:style-name="ce14"/>
          <table:table-cell office:value-type="float" office:value="2500" table:style-name="ce9">
            <text:p>2.500,00<text:s text:c="3"/></text:p>
          </table:table-cell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LD FAZAN</text:p>
          </table:table-cell>
          <table:table-cell office:value-type="float" office:value="0" table:style-name="ce13">
            <text:p>0,0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LD PREPELICA MALI BUKOVEC</text:p>
          </table:table-cell>
          <table:table-cell office:value-type="float" office:value="0" table:style-name="ce13">
            <text:p>0,0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U.D.V.D.R. RH PODRUŽNICA VŽ ŽUPANIJE-OGRANAK LUDBREG</text:p>
          </table:table-cell>
          <table:table-cell office:value-type="float" office:value="0" table:style-name="ce13">
            <text:p>0,0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UDRUGA ZDRAVOG ŽIVLJENJA</text:p>
          </table:table-cell>
          <table:table-cell office:value-type="float" office:value="0" table:style-name="ce13">
            <text:p>0,0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UDRUGA UMIROVLJENIKA OPĆINE VELIKI BUKOVEC</text:p>
          </table:table-cell>
          <table:table-cell office:value-type="float" office:value="2000" table:style-name="ce13">
            <text:p>2.000,0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ŽUPANIJSKI SAVEZ POLJOPRIVREDNIH UDRUGA VARAŽDIN</text:p>
          </table:table-cell>
          <table:table-cell office:value-type="float" office:value="0" table:style-name="ce13">
            <text:p>0,0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UDRUGA UZGAJIVAČA SVINJA VARAŽDINSKE ŽUPANIJE</text:p>
          </table:table-cell>
          <table:table-cell office:value-type="float" office:value="0" table:style-name="ce13">
            <text:p>0,0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UDRUGA CVJEĆARA LUDBREŠKE REGIJE</text:p>
          </table:table-cell>
          <table:table-cell office:value-type="float" office:value="0" table:style-name="ce13">
            <text:p>0,0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5">
            <text:p>UDRUGA ANTIFAŠISTIČKIH BORACA I ANTIFAŠISTA OPĆINA I GRADA LUDBREGA</text:p>
          </table:table-cell>
          <table:table-cell office:value-type="float" office:value="0" table:style-name="ce13">
            <text:p>0,0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UDRUGA OBRTNIKA I ZANATLIJA OPĆINE MALI BUKOVEC</text:p>
          </table:table-cell>
          <table:table-cell office:value-type="float" office:value="200" table:style-name="ce13">
            <text:p>200,0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UDRUGA VETERANA 7. GARDIJSKA BRIGADA "PUMA" VARAŽDIN</text:p>
          </table:table-cell>
          <table:table-cell office:value-type="float" office:value="300" table:style-name="ce13">
            <text:p>300,0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ZAKLADE ZA PREVENCIJU KRIMINALITETA "SVETI MIHAEL"</text:p>
          </table:table-cell>
          <table:table-cell office:value-type="float" office:value="0" table:style-name="ce13">
            <text:p>0,0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ZAKLADA ZA POMOĆ DJECI VITA VARAŽDIN</text:p>
          </table:table-cell>
          <table:table-cell office:value-type="float" office:value="0" table:style-name="ce13">
            <text:p>0,0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table:style-name="ce12"/>
          <table:table-cell table:style-name="ce13"/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0">
            <text:p>OSTALE TEKUĆE DONACIJE - redovan rad, sponzorstva, donacije</text:p>
          </table:table-cell>
          <table:table-cell table:style-name="ce11"/>
          <table:table-cell office:value-type="float" office:value="2944.65" table:style-name="ce9">
            <text:p>2.944,65<text:s text:c="3"/></text:p>
          </table:table-cell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UDRUGA VENDI</text:p>
          </table:table-cell>
          <table:table-cell office:value-type="float" office:value="700" table:style-name="ce13">
            <text:p>700,0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UDRUGA VINOGRADARA I VINARA "GRAČKI GROZDEK"</text:p>
          </table:table-cell>
          <table:table-cell office:value-type="float" office:value="50" table:style-name="ce13">
            <text:p>50,0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UDRUGA HRV.DRAGOVOLJACA DOM. RATA - Općine Sveti Đurđ</text:p>
          </table:table-cell>
          <table:table-cell office:value-type="float" office:value="0" table:style-name="ce13">
            <text:p>0,0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UDRUŽENJE HRVATSKIH OBRTNIKA LUDBREG</text:p>
          </table:table-cell>
          <table:table-cell office:value-type="float" office:value="200" table:style-name="ce13">
            <text:p>200,0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DVD DUBOVICA</text:p>
          </table:table-cell>
          <table:table-cell office:value-type="float" office:value="970.29" table:style-name="ce13">
            <text:p>970,29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DVD KAPELA PODRAVSKA</text:p>
          </table:table-cell>
          <table:table-cell office:value-type="float" office:value="333.9" table:style-name="ce13">
            <text:p>333,9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DVD VELIKI BUKOVEC</text:p>
          </table:table-cell>
          <table:table-cell office:value-type="float" office:value="0" table:style-name="ce13">
            <text:p>0,00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UDRUGA ŽENA VELIKI BUKOVEC</text:p>
          </table:table-cell>
          <table:table-cell office:value-type="float" office:value="690.46" table:style-name="ce13">
            <text:p>690,46<text:s text:c="3"/></text:p>
          </table:table-cell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table:style-name="ce16"/>
          <table:table-cell table:style-name="ce17"/>
          <table:table-cell table:style-name="ce9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8">
            <text:p>OSTALE TEKUĆE DONACIJE</text:p>
          </table:table-cell>
          <table:table-cell table:style-name="ce19"/>
          <table:table-cell office:value-type="float" office:value="8510" table:style-name="ce9">
            <text:p>8.510,00<text:s text:c="3"/></text:p>
          </table:table-cell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20">
            <text:p>VATROGASNA ZAJEDNICA OPĆINE VELIKI BUKOVEC</text:p>
          </table:table-cell>
          <table:table-cell office:value-type="float" office:value="8510" table:style-name="ce21">
            <text:p>8.510,00<text:s text:c="3"/></text:p>
          </table:table-cell>
          <table:table-cell table:style-name="ce9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2">
            <text:p>HRVATSKA GORSKA SLUŽBA SPAŠAVANJA</text:p>
          </table:table-cell>
          <table:table-cell office:value-type="float" office:value="0" table:style-name="ce13">
            <text:p>0,00<text:s text:c="3"/></text:p>
          </table:table-cell>
          <table:table-cell table:style-name="ce22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16">
            <text:p>SAVEZ ZA ŽELJEZNICU</text:p>
          </table:table-cell>
          <table:table-cell office:value-type="float" office:value="0" table:style-name="ce17">
            <text:p>0,00<text:s text:c="3"/></text:p>
          </table:table-cell>
          <table:table-cell table:style-name="ce23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table:style-name="ce10"/>
          <table:table-cell table:style-name="ce11"/>
          <table:table-cell office:value-type="float" office:value="0" table:style-name="ce9">
            <text:p>0,00<text:s text:c="3"/></text:p>
          </table:table-cell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office:value-type="string" table:style-name="ce24">
            <text:p>TEKUĆE DONACIJE VJERSKIM ZAJEDNICAMA</text:p>
          </table:table-cell>
          <table:table-cell office:value-type="float" office:value="0" table:style-name="ce25">
            <text:p>0,00<text:s text:c="3"/></text:p>
          </table:table-cell>
          <table:table-cell table:style-name="ce26"/>
          <table:table-cell table:number-columns-repeated="5" table:style-name="ce2"/>
          <table:table-cell table:number-columns-repeated="16376" table:style-name="ce4"/>
        </table:table-row>
        <table:table-row table:style-name="ro1">
          <table:table-cell table:style-name="ce12"/>
          <table:table-cell table:style-name="ce13"/>
          <table:table-cell table:style-name="ce6"/>
          <table:table-cell table:number-columns-repeated="5" table:style-name="ce2"/>
          <table:table-cell table:number-columns-repeated="16376" table:style-name="ce4"/>
        </table:table-row>
        <table:table-row table:number-rows-repeated="68" table:style-name="ro1">
          <table:table-cell table:style-name="ce2"/>
          <table:table-cell table:style-name="ce27"/>
          <table:table-cell table:style-name="ce3"/>
          <table:table-cell table:number-columns-repeated="5" table:style-name="ce2"/>
          <table:table-cell table:number-columns-repeated="16376" table:style-name="ce4"/>
        </table:table-row>
        <table:table-row table:number-rows-repeated="1048451" table:style-name="ro2">
          <table:table-cell table:number-columns-repeated="16384"/>
        </table:table-row>
      </table:table>
      <table:table table:name="List2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2" number:min-decimal-places="2" number:min-integer-digits="1" number:grouping="true"/>
      <number:text>   </number:text>
    </number:number-style>
    <number:currency-style style:name="N37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anic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tranic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OVB</meta:initial-creator>
    <dc:creator>OVB</dc:creator>
    <meta:creation-date>2014-05-26T18:45:52Z</meta:creation-date>
    <dc:date>2023-04-13T08:49:19Z</dc:date>
    <meta:print-date>2023-04-06T10:58:52Z</meta:print-date>
    <meta:editing-cycles>2</meta:editing-cycles>
    <meta:editing-duration>PT114S</meta:editing-duration>
  </office:meta>
</office:document-meta>
</file>