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<text:s/>2.</text:p>
      <text:p text:style-name="P2"/>
      <text:p text:style-name="P3">I Z J A V A <text:s/>O <text:s/>P R I V O L I</text:p>
      <text:p text:style-name="P4"/>
      <text:p text:style-name="P5">kojom ja_____________________________________OIB:___________________________<text:s/></text:p>
      <text:p text:style-name="P6"/>
      <text:p text:style-name="P7">rođen/a ______________________ u _______________________, s mjestom prebivališta u<text:s/></text:p>
      <text:p text:style-name="P8"/>
      <text:p text:style-name="P9">___________________________, na adresi ______________________________<text:s/></text:p>
      <text:p text:style-name="P10"/>
      <text:p text:style-name="P11">pod kaznenom i materijalnom odgovornošću izjavljujem sljedeće:</text:p>
      <text:p text:style-name="P12"><text:s/>„ Potpisom ove Izjave dajem privolu Općini Veliki Bukovec <text:s/>da prikuplja osobne podatke te da ih obrađuje sukladno pozitivnim propisima o zaštiti osobnih podataka. Navedeni osobni podaci mogu se koristiti u svrhu provedbe postupka subvencioniranja kupnje nekretnine. Slijedom navedenog, izjavljujem da sam podnošenjem zahtjeva na javni poziv, koji sadrži osobne podatke, predmetnu privolu dao/la dobrovoljno, te njenim potpisom potvrđujem kako sam upoznat da u bilo koje vrijeme mogu povući privolu bez bilo kakvih negativnih posljedica.“<text:s/></text:p>
      <text:p text:style-name="P13"/>
      <text:p text:style-name="P14"/>
      <text:p text:style-name="P15">U __________________, ____ . ____ . 2023. godine<text:s/></text:p>
      <text:p text:style-name="P16"/>
      <text:p text:style-name="P17"/>
      <text:p text:style-name="P18"><text:s text:c="118"/>Potpis</text:p>
      <text:p text:style-name="P19"/>
      <text:p text:style-name="P20"><text:span text:style-name="T21"><text:s text:c="102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3-07-20T08:12:00Z</meta:creation-date>
    <dc:date>2023-08-09T06:00:00Z</dc:date>
    <meta:print-date>2021-10-06T05:4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