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DNOSITELJ ZAHTJEVA</text:p>
      <text:p text:style-name="P2">________________________________</text:p>
      <text:p text:style-name="P3">ADRESA/SJEDIŠTE</text:p>
      <text:p text:style-name="P4">________________________________</text:p>
      <text:p text:style-name="P5">OIB</text:p>
      <text:p text:style-name="P6">________________________________</text:p>
      <text:p text:style-name="P7">TELEFON/MOBITEL/E-MAIL</text:p>
      <text:p text:style-name="P8">________________________________</text:p>
      <text:p text:style-name="P9"/>
      <text:p text:style-name="P10"><text:span text:style-name="T11"><text:s text:c="96"/></text:span><text:span text:style-name="T12">OPĆINA VELIKI BUKOVEC</text:span></text:p>
      <text:p text:style-name="P13"><text:s text:c="101"/>Jedinstveni upravni odjel</text:p>
      <text:p text:style-name="P14"><text:s text:c="99"/>Dravska 7, Veliki Bukovec</text:p>
      <text:p text:style-name="P15"/>
      <text:p text:style-name="Normal"><text:span text:style-name="T16">PREDMET:<text:s/></text:span><text:span text:style-name="T17">Zahtjev za korištenje društvenog doma</text:span></text:p>
      <text:p text:style-name="P18"><text:tab/>Sukladno Odluci o upravljanju i korištenju društvenih domova na području Općine Veliki Bukovec („Službeni vjesnik Varaždinske županije“ broj 41/23), podnosim zahtjev za korištenje prostora društvenog doma:</text:p>
      <text:p text:style-name="P19">___________________________________________________________________________</text:p>
      <text:p text:style-name="P20"><text:span text:style-name="T21">(</text:span><text:span text:style-name="T22">adresa društvenog doma)</text:span></text:p>
      <text:p text:style-name="Normal"><text:span text:style-name="T23">Prostor ću koristiti od _____________(</text:span><text:span text:style-name="T24">datum</text:span><text:span text:style-name="T25">) do ____________ (</text:span><text:span text:style-name="T26">datum</text:span><text:span text:style-name="T27">), u svrhu<text:s/></text:span></text:p>
      <text:p text:style-name="P28">___________________________________________________________________________</text:p>
      <text:p text:style-name="P29"><text:span text:style-name="T30">(</text:span><text:span text:style-name="T31">svatovi, pričest, krizma, proslava rođendana i sl.)</text:span></text:p>
      <text:p text:style-name="P32"/>
      <text:p text:style-name="P33">U Velikom Bukovcu, ____________ godine</text:p>
      <text:p text:style-name="Normal"><text:span text:style-name="T34"><text:s text:c="39"/>(</text:span><text:span text:style-name="T35">datum</text:span><text:span text:style-name="T36">)</text:span></text:p>
      <text:p text:style-name="P37"/>
      <text:p text:style-name="P38"><text:s text:c="96"/>PODNOSITELJ ZAHTJEVA</text:p>
      <text:p text:style-name="P39"><text:s text:c="91"/>______________________________</text:p>
      <text:p text:style-name="P40"/>
      <text:p text:style-name="P41"/>
      <text:p text:style-name="P42">Napomena: Zahtjev se predaje najkasnije (3) tri dana prije namjere korištenja prostora<text:s/></text:p>
      <text:p text:style-name="P43"/>
      <text:p text:style-name="Normal"><text:span text:style-name="T44">Potpisom ovog zahtjeva suglasan/na sam da Općina Veliki Bukovec koristi moje podatke u skladu s Općom uredbom o zaštiti podataka, a isključivo u svrhu potrebe vođenja evidencije korisnika Društvenih domo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3-11-30T07:10:00Z</meta:creation-date>
    <dc:date>2023-11-30T07:10:00Z</dc:date>
    <meta:print-date>2023-05-17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3" meta:row-count="12" meta:non-whitespace-character-count="1494"/>
  </office:meta>
</office:document-meta>
</file>