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 fo:margin-bottom="0in" fo:text-indent="0.4916in"/>
      <style:text-properties style:font-name="Times New Roman" style:font-name-complex="Times New Roman" fo:font-size="10pt" style:font-size-asian="10pt" style:font-size-complex="10pt"/>
    </style:style>
    <style:style style:name="P10" style:parent-style-name="Normal" style:family="paragraph">
      <style:paragraph-properties fo:text-align="justify" fo:margin-bottom="0in" fo:text-indent="0.4916in"/>
      <style:text-properties style:font-name="Times New Roman" style:font-name-complex="Times New Roman" fo:font-size="10pt" style:font-size-asian="10pt" style:font-size-complex="10pt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7" style:parent-style-name="Normal" style:family="paragraph">
      <style:paragraph-properties fo:text-align="end"/>
    </style:style>
    <style:style style:name="T18" style:parent-style-name="Zadanifontodlomka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2"/>PRIVOLA ZA DAVANJE SUGLASNOSTI<text:s/></text:p>
      <text:p text:style-name="P2">ZA OBRADU OSOBNIH PODATAKA</text:p>
      <text:p text:style-name="P3"/>
      <text:p text:style-name="P4"/>
      <text:p text:style-name="P5">Ja, _________________________________, vlastoručnim potpisom potvrđujem da dajem privolu za prikupljanje i daljnju obradu osobnih podataka ustupljenih Općini<text:s/>Veliki<text:s/>Bukovec<text:s/>kao prikupljatelju<text:s/>Zahtjeva za dodjelu<text:s/>jednokratne<text:s/>novčane pomoću<text:s/>u svrhu statističke obrade i unosa u bazu podataka.<text:s/><text:tab/><text:tab/><text:tab/><text:tab/><text:tab/><text:tab/><text:tab/><text:s/></text:p>
      <text:p text:style-name="P6">Izjavljujem da su svi navedeni podaci dati dobrovoljno te da sam upoznat/a s pravom da u svako doba mogu opozvati pisanim putem ovu Privolu i zatražiti prestanak daljnje obrade svojih osobnih podataka, u kojem slučaju je zabranjena daljnja obrada istih podataka.</text:p>
      <text:p text:style-name="P7"/>
      <text:p text:style-name="P8">Napomena:</text:p>
      <text:p text:style-name="P9">Općina<text:s/>Veliki<text:s/>Bukovec se obvezuje s osobnim podacima postupati sukladno Uredbi (EU) 2016/679 Europskog parlamenta i Vijeća od 27. travnja 2016. o zaštiti pojedinaca u vezi s obradom osobnih podataka i o slobodnom kretanju takvih podataka ta Zakonom o provedbi Opće uredbe o zaštiti podataka (NN 42/18) uz primjenu odgovarajućih tehničkih i sigurnosnih mjera, zaštite osobnih podataka od neovlaštenog pristupa, zlouporabe, otkrivanja gubitka ili uništenja.</text:p>
      <text:p text:style-name="P10">Općina<text:s/>Veliki<text:s/>Bukovec čuva povjerljivost vaših osobnih podataka te omogućava pristup i priopćavanje osobnih podataka samo onim svojim<text:s/>službenicima<text:s/>kojima su isti potrebni radi provedbe njihovih poslovnih aktivnosti, a trećim osobama samo u slučajevima koji su izričito propisani zakonom.<text:s/></text:p>
      <text:p text:style-name="P11"/>
      <text:p text:style-name="P12"/>
      <text:p text:style-name="P13">U _____________________ dana ___. ___. 2023. godine</text:p>
      <text:p text:style-name="P14"/>
      <text:p text:style-name="P15"><text:tab/><text:tab/><text:tab/><text:tab/><text:tab/><text:tab/><text:tab/><text:tab/>Vlastoručni potpis:<text:line-break/></text:p>
      <text:p text:style-name="P16"><text:s text:c="2"/>_______________________<text:s/></text:p>
      <text:p text:style-name="P17"><text:span text:style-name="T18"><text:s text:c="81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style:letter-kerning="false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Veliki Bukovec</meta:initial-creator>
    <dc:creator>Općina Veliki Bukovec</dc:creator>
    <meta:creation-date>2023-11-27T09:57:00Z</meta:creation-date>
    <dc:date>2023-11-27T09:58:00Z</dc:date>
    <meta:template xlink:href="Normal" xlink:type="simple"/>
    <meta:editing-cycles>1</meta:editing-cycles>
    <meta:editing-duration>PT60S</meta:editing-duration>
    <meta:document-statistic meta:page-count="1" meta:paragraph-count="3" meta:word-count="235" meta:character-count="1573" meta:row-count="11" meta:non-whitespace-character-count="1341"/>
  </office:meta>
</office:document-meta>
</file>