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2.0548in" style:use-optimal-column-width="false"/>
    </style:style>
    <style:style style:name="TableColumn7" style:family="table-column">
      <style:table-column-properties style:column-width="4.6291in" style:use-optimal-column-width="false"/>
    </style:style>
    <style:style style:name="Table5" style:family="table">
      <style:table-properties style:width="6.684in" fo:margin-left="0.0951in" table:align="left"/>
    </style:style>
    <style:style style:name="TableRow8" style:family="table-row">
      <style:table-row-properties style:min-row-height="0.3847in" style:use-optimal-row-height="false"/>
    </style:style>
    <style:style style:name="TableCell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TableRow13" style:family="table-row">
      <style:table-row-properties style:min-row-height="0.3847in" style:use-optimal-row-height="false"/>
    </style:style>
    <style:style style:name="TableCell1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TableRow18" style:family="table-row">
      <style:table-row-properties style:min-row-height="0.3847in" style:use-optimal-row-height="false"/>
    </style:style>
    <style:style style:name="TableCell1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TableRow23" style:family="table-row">
      <style:table-row-properties style:min-row-height="0.3847in" style:use-optimal-row-height="false"/>
    </style:style>
    <style:style style:name="TableCell2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3861in" style:use-optimal-row-height="false"/>
    </style:style>
    <style:style style:name="TableCell2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3861in" style:use-optimal-row-height="false"/>
    </style:style>
    <style:style style:name="TableCell3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TableColumn40" style:family="table-column">
      <style:table-column-properties style:column-width="2.2319in" style:use-optimal-column-width="false"/>
    </style:style>
    <style:style style:name="TableColumn41" style:family="table-column">
      <style:table-column-properties style:column-width="4.4645in" style:use-optimal-column-width="false"/>
    </style:style>
    <style:style style:name="Table39" style:family="table">
      <style:table-properties style:width="6.6965in" fo:margin-left="0.0833in" table:align="left"/>
    </style:style>
    <style:style style:name="TableRow42" style:family="table-row">
      <style:table-row-properties style:min-row-height="0.1909in" style:use-optimal-row-height="false"/>
    </style:style>
    <style:style style:name="TableCell43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1909in" style:use-optimal-row-height="false"/>
    </style:style>
    <style:style style:name="TableCell4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5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master-page-name="MP1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64" style:family="table-column">
      <style:table-column-properties style:column-width="0.7236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3.1256in" style:use-optimal-column-width="false"/>
    </style:style>
    <style:style style:name="TableColumn68" style:family="table-column">
      <style:table-column-properties style:column-width="0.75in" style:use-optimal-column-width="false"/>
    </style:style>
    <style:style style:name="TableColumn69" style:family="table-column">
      <style:table-column-properties style:column-width="0.7201in" style:use-optimal-column-width="false"/>
    </style:style>
    <style:style style:name="TableColumn70" style:family="table-column">
      <style:table-column-properties style:column-width="0.780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1.2722in" style:use-optimal-column-width="false"/>
    </style:style>
    <style:style style:name="Table63" style:family="table">
      <style:table-properties style:width="9.7472in" fo:margin-left="0in" table:align="center"/>
    </style:style>
    <style:style style:name="TableRow73" style:family="table-row">
      <style:table-row-properties style:min-row-height="0.3506in" style:use-optimal-row-height="false"/>
    </style:style>
    <style:style style:name="TableCell7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Zadanifontodlomka" style:family="text">
      <style:text-properties style:font-name="Times New Roman" fo:font-weight="bold" style:font-weight-asian="bold" fo:language="bs"/>
    </style:style>
    <style:style style:name="T77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fo:language="bs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fo:language="bs"/>
    </style:style>
    <style:style style:name="TableCell80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8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bs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85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bs"/>
    </style:style>
    <style:style style:name="TableCell88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bs"/>
    </style:style>
    <style:style style:name="TableCell90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bs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Row93" style:family="table-row">
      <style:table-row-properties style:min-row-height="0.35in" style:use-optimal-row-height="false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fo:language="bs"/>
    </style:style>
    <style:style style:name="TableCell95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97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fo:language="bs"/>
    </style:style>
    <style:style style:name="TableCell100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10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10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106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fo:language="bs"/>
    </style:style>
    <style:style style:name="TableRow109" style:family="table-row">
      <style:table-row-properties style:min-row-height="0.175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128" style:family="table-row">
      <style:table-row-properties style:min-row-height="0.174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147" style:family="table-row">
      <style:table-row-properties style:min-row-height="0.174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166" style:family="table-row">
      <style:table-row-properties style:min-row-height="0.176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185" style:family="table-row">
      <style:table-row-properties style:min-row-height="0.176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204" style:family="table-row">
      <style:table-row-properties style:min-row-height="0.176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223" style:family="table-row">
      <style:table-row-properties style:min-row-height="0.176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242" style:family="table-row">
      <style:table-row-properties style:min-row-height="0.176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261" style:family="table-row">
      <style:table-row-properties style:min-row-height="0.1763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280" style:family="table-row">
      <style:table-row-properties style:min-row-height="0.174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299" style:family="table-row">
      <style:table-row-properties style:min-row-height="0.1743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 fo:line-height="100%"/>
      <style:text-properties style:font-name="Times New Roman" fo:font-weight="bold" style:font-weight-asian="bold" style:font-weight-complex="bold" fo:language="b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0%"/>
      <style:text-properties style:font-name="Times New Roman" fo:language="bs"/>
    </style:style>
    <style:style style:name="P30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09" style:family="table-column">
      <style:table-column-properties style:column-width="0.7236in" style:use-optimal-column-width="false"/>
    </style:style>
    <style:style style:name="TableColumn310" style:family="table-column">
      <style:table-column-properties style:column-width="0.75in" style:use-optimal-column-width="false"/>
    </style:style>
    <style:style style:name="TableColumn311" style:family="table-column">
      <style:table-column-properties style:column-width="0.875in" style:use-optimal-column-width="false"/>
    </style:style>
    <style:style style:name="TableColumn312" style:family="table-column">
      <style:table-column-properties style:column-width="3.1256in" style:use-optimal-column-width="false"/>
    </style:style>
    <style:style style:name="TableColumn313" style:family="table-column">
      <style:table-column-properties style:column-width="0.75in" style:use-optimal-column-width="false"/>
    </style:style>
    <style:style style:name="TableColumn314" style:family="table-column">
      <style:table-column-properties style:column-width="0.7201in" style:use-optimal-column-width="false"/>
    </style:style>
    <style:style style:name="TableColumn315" style:family="table-column">
      <style:table-column-properties style:column-width="0.7805in" style:use-optimal-column-width="false"/>
    </style:style>
    <style:style style:name="TableColumn316" style:family="table-column">
      <style:table-column-properties style:column-width="0.75in" style:use-optimal-column-width="false"/>
    </style:style>
    <style:style style:name="TableColumn317" style:family="table-column">
      <style:table-column-properties style:column-width="1.2722in" style:use-optimal-column-width="false"/>
    </style:style>
    <style:style style:name="Table308" style:family="table">
      <style:table-properties style:width="9.7472in" fo:margin-left="0in" table:align="center"/>
    </style:style>
    <style:style style:name="TableRow318" style:family="table-row">
      <style:table-row-properties style:min-row-height="0.3506in" style:use-optimal-row-height="false"/>
    </style:style>
    <style:style style:name="TableCell31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Zadanifontodlomka" style:family="text">
      <style:text-properties style:font-name="Times New Roman" fo:font-weight="bold" style:font-weight-asian="bold" fo:language="bs"/>
    </style:style>
    <style:style style:name="T322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fo:language="bs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fo:language="bs"/>
    </style:style>
    <style:style style:name="TableCell325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327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bs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330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P33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bs"/>
    </style:style>
    <style:style style:name="TableCell333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bs"/>
    </style:style>
    <style:style style:name="TableCell335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bs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Row338" style:family="table-row">
      <style:table-row-properties style:min-row-height="0.35in" style:use-optimal-row-height="false"/>
    </style:style>
    <style:style style:name="P339" style:parent-style-name="Normal" style:family="paragraph">
      <style:paragraph-properties fo:text-align="justify" fo:margin-bottom="0in" fo:line-height="100%"/>
      <style:text-properties style:font-name="Times New Roman" fo:language="bs"/>
    </style:style>
    <style:style style:name="TableCell340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34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P344" style:parent-style-name="Normal" style:family="paragraph">
      <style:paragraph-properties fo:text-align="justify" fo:margin-bottom="0in" fo:line-height="100%"/>
      <style:text-properties style:font-name="Times New Roman" fo:language="bs"/>
    </style:style>
    <style:style style:name="TableCell345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347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34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TableCell351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bs"/>
    </style:style>
    <style:style style:name="P353" style:parent-style-name="Normal" style:family="paragraph">
      <style:paragraph-properties fo:text-align="justify" fo:margin-bottom="0in" fo:line-height="100%"/>
      <style:text-properties style:font-name="Times New Roman" fo:language="bs"/>
    </style:style>
    <style:style style:name="TableRow354" style:family="table-row">
      <style:table-row-properties style:min-row-height="0.175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373" style:family="table-row">
      <style:table-row-properties style:min-row-height="0.1743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392" style:family="table-row">
      <style:table-row-properties style:min-row-height="0.174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411" style:family="table-row">
      <style:table-row-properties style:min-row-height="0.1763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430" style:family="table-row">
      <style:table-row-properties style:min-row-height="0.174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449" style:family="table-row">
      <style:table-row-properties style:min-row-height="0.1743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468" style:family="table-row">
      <style:table-row-properties style:min-row-height="0.1743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487" style:family="table-row">
      <style:table-row-properties style:min-row-height="0.1743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506" style:family="table-row">
      <style:table-row-properties style:min-row-height="0.1743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525" style:family="table-row">
      <style:table-row-properties style:min-row-height="0.1743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544" style:family="table-row">
      <style:table-row-properties style:min-row-height="0.1743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line-height="100%"/>
      <style:text-properties style:font-name="Times New Roman" fo:language="b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00%"/>
      <style:text-properties style:font-name="Times New Roman" fo:language="bs"/>
    </style:style>
    <style:style style:name="TableRow563" style:family="table-row">
      <style:table-row-properties style:min-row-height="0.175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 fo:line-height="100%"/>
      <style:text-properties style:font-name="Times New Roman" fo:font-weight="bold" style:font-weight-asian="bold" style:font-weight-complex="bold" fo:language="b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line-height="100%"/>
      <style:text-properties style:font-name="Times New Roman" fo:language="bs"/>
    </style:style>
    <style:style style:name="P568" style:parent-style-name="Normal" style:family="paragraph">
      <style:text-properties style:font-name="Times New Roman" fo:font-size="12pt" style:font-size-asian="12pt" style:font-size-complex="12pt"/>
    </style:style>
    <style:style style:name="TableColumn570" style:family="table-column">
      <style:table-column-properties style:column-width="0.3902in"/>
    </style:style>
    <style:style style:name="TableColumn571" style:family="table-column">
      <style:table-column-properties style:column-width="4.5284in"/>
    </style:style>
    <style:style style:name="TableColumn572" style:family="table-column">
      <style:table-column-properties style:column-width="4.7993in"/>
    </style:style>
    <style:style style:name="Table569" style:family="table">
      <style:table-properties style:width="9.718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3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7" style:parent-style-name="Normal" style:family="paragraph">
      <style:text-properties style:font-name="Times New Roman" fo:font-size="12pt" style:font-size-asian="12pt" style:font-size-complex="12pt"/>
    </style:style>
    <style:style style:name="T598" style:parent-style-name="Zadanifontodlomka" style:family="text">
      <style:text-properties style:font-name="Times New Roman" fo:font-size="12pt" style:font-size-asian="12pt" style:font-size-complex="12pt"/>
    </style:style>
    <style:style style:name="T59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0" style:parent-style-name="Zadanifontodlomka" style:family="text">
      <style:text-properties style:font-name="Times New Roman" fo:font-size="12pt" style:font-size-asian="12pt" style:font-size-complex="12pt"/>
    </style:style>
    <style:style style:name="P601" style:parent-style-name="Normal" style:family="paragraph">
      <style:text-properties style:font-name="Times New Roman" fo:font-size="12pt" style:font-size-asian="12pt" style:font-size-complex="12pt"/>
    </style:style>
    <style:style style:name="P602" style:parent-style-name="Normal" style:family="paragraph">
      <style:text-properties style:font-name="Times New Roman" fo:font-size="12pt" style:font-size-asian="12pt" style:font-size-complex="12pt"/>
    </style:style>
    <style:style style:name="P603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4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iv udruge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dresa sjedišta udruge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ontakt osoba udruge, broj telefona i e-mail adres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Voditelj programa udruge, broj telefona i e-mail adresa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ziv program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azdoblje za koje se izvještaj podnosi: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znos ugovorenih sredstava iz proračuna Općine Veliki Bukovec u 2024.</text:p>
          </table:table-cell>
          <table:table-cell table:style-name="TableCell45">
            <text:p text:style-name="P46"/>
            <text:p text:style-name="P47">eura</text:p>
          </table:table-cell>
        </table:table-row>
        <table:table-row table:style-name="TableRow48">
          <table:table-cell table:style-name="TableCell49">
            <text:p text:style-name="Normal"><text:span text:style-name="T50">Iznos doznačenih sredstava iz proračuna Općine Veliki Bukovec u 2024.</text:span></text:p>
          </table:table-cell>
          <table:table-cell table:style-name="TableCell51">
            <text:p text:style-name="P52"/>
            <text:p text:style-name="P53">eura</text:p>
          </table:table-cell>
        </table:table-row>
      </table:table>
      <text:p text:style-name="P54"/>
      <text:p text:style-name="P55"/>
      <text:p text:style-name="P56">Upisati sve troškove koji su nastali tijekom izvještajnoga razdoblja, u skladu sa člankom 4. Ugovora o financijskoj potpori programu udruge u 2024. godini. Svaki trošak mora biti opravdan računom (preslika) i preslikama bankovnih izvoda za bezgotovinska plaćanja te preslikama isplatnice iz blagajne i blagajničkih izvješća za gotovinska plaćanja. Svaki račun mora jasno biti označen odgovarajućim rednim brojem od jedan nadalje. Pripadajuća dokumentacija (preslika izvoda iz banke ili preslika isplatnice iz blagajne i preslika blagajničkog izvješća i dr.) označava se istim brojem kao i račun. Na svakom računu obvezno treba naznačiti udio Općine Veliki Bukovec te udio drugih subjekata koja podmiruju trošak po predmetnome računu. Udio Općine Veliki Bukovec naznačen na računu treba odgovarati iznosu navedenome u tablici. Prema potrebi dodati retke u tablici a nepotrebne obrisati.</text:p>
      <text:p text:style-name="P57"/>
      <text:soft-page-break/>
      <text:p text:style-name="P58">IZRAVNI TROŠKOVI:</text:p>
      <text:p text:style-name="P62">organizacija obrazovnih aktivnosti, okruglih stolova; materijal za aktivnosti; grafičke usluge (grafička priprema, usluge tiskanja letaka, brošura, časopisa i sl.); usluge promidžbe (televizijske i radijske prezentacije, održavanje internetskih stranica, obavijesti u tiskovinama, promidžbeni materijal i sl.); troškovi reprezentacije vezani uz organizaciju programskih aktivnosti; izdaci za troškove plaća i naknada voditeljima programa, izvoditeljima iz udruge i/ili vanjskim suradnicima koji sudjeluju u provedbi programa (ugovor o autorskom djelu i honorar, ugovor o djelu, ugovor o djelu redovitog studenta, ugovor o radu); troškovi komunikacije (troškovi telefona, interneta i sl.); troškovi nabavke opreme nužne za provedbu programa; putni troškovi (npr. dnevnice za službena putovanja); izdaci za prijevoz i smještaj; ostali troškovi izravno vezani uz provedbu aktivnosti programa.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bookmark-start text:name="_Hlk128386761"/><text:span text:style-name="T76">Rbr.<text:s/></text:span><text:span text:style-name="T77">(upisati na svaki</text:span></text:p>
            <text:p text:style-name="P78"><text:span text:style-name="T79">račun)</text:span></text:p>
          </table:table-cell>
          <table:table-cell table:style-name="TableCell80" table:number-columns-spanned="2">
            <text:p text:style-name="P81">Račun</text:p>
          </table:table-cell>
          <table:covered-table-cell/>
          <table:table-cell table:style-name="TableCell82" table:number-rows-spanned="2">
            <text:p text:style-name="P83"/>
            <text:p text:style-name="P84">Naziv stavke</text:p>
          </table:table-cell>
          <table:table-cell table:style-name="TableCell85" table:number-columns-spanned="2">
            <text:p text:style-name="P86">Izvod iz banke/</text:p>
            <text:p text:style-name="P87">blagajničko izvješće</text:p>
          </table:table-cell>
          <table:covered-table-cell/>
          <table:table-cell table:style-name="TableCell88" table:number-columns-spanned="2">
            <text:p text:style-name="P89">Isplatnica iz blagajne</text:p>
          </table:table-cell>
          <table:covered-table-cell/>
          <table:table-cell table:style-name="TableCell90" table:number-rows-spanned="2">
            <text:p text:style-name="P91"/>
            <text:p text:style-name="P92">Iznos (EUR)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Broj</text:p>
          </table:table-cell>
          <table:table-cell table:style-name="TableCell97">
            <text:p text:style-name="P98">Datum izdavanja</text:p>
          </table:table-cell>
          <table:covered-table-cell>
            <text:p text:style-name="P99"/>
          </table:covered-table-cell>
          <table:table-cell table:style-name="TableCell100">
            <text:p text:style-name="P101">Broj</text:p>
          </table:table-cell>
          <table:table-cell table:style-name="TableCell102">
            <text:p text:style-name="P103">Datum</text:p>
          </table:table-cell>
          <table:table-cell table:style-name="TableCell104">
            <text:p text:style-name="P105">Broj</text:p>
          </table:table-cell>
          <table:table-cell table:style-name="TableCell106">
            <text:p text:style-name="P107">Datum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8">
            <text:p text:style-name="P301">UKUPNO IZRAVNI TROŠKOV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P304"><text:bookmark-end text:name="_Hlk128386761"/></text:p>
      <text:soft-page-break/>
      <text:p text:style-name="P305">NEIZRAVNI TROŠKOVI:</text:p>
      <text:p text:style-name="P306">Neizravnim troškovima smatraju se troškovi koji nisu izravno povezani s provedbom programa, ali neizravno pridonose postizanju njegovih ciljeva pri čemu i ti troškovi trebaju biti specificirani i obrazloženi. Prihvatljivi neizravni troškovi programa su: troškovi režija (plin, voda, telefon, internet, najam prostora, struja i slično), bankovni troškovi, poštanski troškovi, troškovi uredskog materijala, troškovi knjigovodstva.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><text:span text:style-name="T321">Rbr.<text:s/></text:span><text:span text:style-name="T322">(upisati na svaki</text:span></text:p>
            <text:p text:style-name="P323"><text:span text:style-name="T324">račun)</text:span></text:p>
          </table:table-cell>
          <table:table-cell table:style-name="TableCell325" table:number-columns-spanned="2">
            <text:p text:style-name="P326">Račun</text:p>
          </table:table-cell>
          <table:covered-table-cell/>
          <table:table-cell table:style-name="TableCell327" table:number-rows-spanned="2">
            <text:p text:style-name="P328"/>
            <text:p text:style-name="P329">Naziv stavke</text:p>
          </table:table-cell>
          <table:table-cell table:style-name="TableCell330" table:number-columns-spanned="2">
            <text:p text:style-name="P331">Izvod iz banke/</text:p>
            <text:p text:style-name="P332">blagajničko izvješće</text:p>
          </table:table-cell>
          <table:covered-table-cell/>
          <table:table-cell table:style-name="TableCell333" table:number-columns-spanned="2">
            <text:p text:style-name="P334">Isplatnica iz blagajne</text:p>
          </table:table-cell>
          <table:covered-table-cell/>
          <table:table-cell table:style-name="TableCell335" table:number-rows-spanned="2">
            <text:p text:style-name="P336"/>
            <text:p text:style-name="P337">Iznos (EUR)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Broj</text:p>
          </table:table-cell>
          <table:table-cell table:style-name="TableCell342">
            <text:p text:style-name="P343">Datum izdavanja</text:p>
          </table:table-cell>
          <table:covered-table-cell>
            <text:p text:style-name="P344"/>
          </table:covered-table-cell>
          <table:table-cell table:style-name="TableCell345">
            <text:p text:style-name="P346">Broj</text:p>
          </table:table-cell>
          <table:table-cell table:style-name="TableCell347">
            <text:p text:style-name="P348">Datum</text:p>
          </table:table-cell>
          <table:table-cell table:style-name="TableCell349">
            <text:p text:style-name="P350">Broj</text:p>
          </table:table-cell>
          <table:table-cell table:style-name="TableCell351">
            <text:p text:style-name="P352">Datum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8">
            <text:p text:style-name="P565">UKUPNO NEIZRAVNI TROŠKOV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3">
            <text:soft-page-break/>
            <text:p text:style-name="P575">SAŽETAK FINANCIJSKOG IZVJEŠTAJA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>Izravni troškovi:</text:p>
          </table:table-cell>
          <table:table-cell table:style-name="TableCell581">
            <text:p text:style-name="P582">eur</text:p>
          </table:table-cell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>
            <text:p text:style-name="P587">Neizravni troškovi:</text:p>
          </table:table-cell>
          <table:table-cell table:style-name="TableCell588">
            <text:p text:style-name="P589">eur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UKUPNO 1.+2.:</text:p>
          </table:table-cell>
          <table:table-cell table:style-name="TableCell595">
            <text:p text:style-name="P596">eur</text:p>
          </table:table-cell>
        </table:table-row>
      </table:table>
      <text:p text:style-name="P597"/>
      <text:p text:style-name="Normal"><text:span text:style-name="T598">Izvješće se dostavlja<text:s/></text:span><text:span text:style-name="T599">uz opisni izvještaj</text:span><text:span text:style-name="T600"><text:s/>u pisanom obliku na adresu:</text:span></text:p>
      <text:p text:style-name="P601">Općina Veliki Bukovec, Veliki Bukovec, Dravska ulica 7, 42231 Mali Bukovec</text:p>
      <text:p text:style-name="P602">ili elektroničkom obliku ovjereno skenirano na adresu: opcinavk@gmail.com</text:p>
      <text:p text:style-name="P603">Izvješće se dostavlja do 1. ožujka 2025. godine!</text:p>
      <text:p text:style-name="P604"/>
      <text:p text:style-name="P605"><text:bookmark-start text:name="_Hlk128387837"/>Datum:<text:s/><text:tab/><text:tab/><text:tab/><text:tab/><text:tab/><text:tab/><text:tab/><text:tab/><text:tab/><text:tab/><text:tab/>Potpis ovlaštene osobe udruge i pečat:<text:bookmark-end text:name="_Hlk12838783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0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0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0%"/>
      <style:text-properties style:font-name-asian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0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0%"/>
      <style:text-properties style:font-name-asian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0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111in" fo:line-height="106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0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style:font-name="Times New Roman" fo:font-size="10pt" style:font-size-asian="10pt" style:font-size-complex="10pt"/>
    </style:style>
    <style:style style:name="P3" style:parent-style-name="Zaglavlje" style:family="paragraph">
      <style:text-properties style:font-name="Times New Roman" fo:font-size="10pt" style:font-size-asian="10pt" style:font-size-complex="10pt"/>
    </style:style>
    <style:style style:name="P4" style:parent-style-name="Zaglavlje" style:family="paragraph">
      <style:paragraph-properties fo:text-align="center"/>
      <style:text-properties style:font-name="Times New Roman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59" style:parent-style-name="Zaglavlje" style:family="paragraph">
      <style:text-properties style:font-name="Times New Roman" fo:font-size="10pt" style:font-size-asian="10pt" style:font-size-complex="10pt"/>
    </style:style>
    <style:style style:name="P60" style:parent-style-name="Zaglavlje" style:family="paragraph">
      <style:text-properties style:font-name="Times New Roman" fo:font-size="10pt" style:font-size-asian="10pt" style:font-size-complex="10pt"/>
    </style:style>
    <style:style style:name="P61" style:parent-style-name="Zaglavlje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Dodjela financijskih potpora za programe organizacijama civilnog društva iz Proračuna Općine Veliki Bukovec</text:p>
        <text:p text:style-name="P3"/>
        <text:p text:style-name="P4">OBRAZAC IZVJEŠTAJA O IZVRŠENJU PROGRAMA – FINANCIJSKI IZVJEŠTAJ</text:p>
        <text:p text:style-name="Zaglavlje"/>
      </style:header>
    </style:master-page>
    <style:master-page style:name="MP1" style:page-layout-name="PL1">
      <style:header>
        <text:p text:style-name="P59">Dodjela financijskih potpora za programe organizacijama civilnog društva iz Proračuna Općine Veliki Bukovec</text:p>
        <text:p text:style-name="P60"/>
        <text:p text:style-name="P61">OBRAZAC IZVJEŠTAJA O IZVRŠENJU PROGRAMA – FINANCIJSKI IZVJEŠTAJ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4-02-12T06:35:00Z</meta:creation-date>
    <dc:date>2024-02-20T12:09:00Z</dc:date>
    <meta:template xlink:href="Normal" xlink:type="simple"/>
    <meta:editing-cycles>2</meta:editing-cycles>
    <meta:editing-duration>PT480S</meta:editing-duration>
    <meta:document-statistic meta:page-count="4" meta:paragraph-count="7" meta:word-count="547" meta:character-count="3658" meta:row-count="25" meta:non-whitespace-character-count="3118"/>
  </office:meta>
</office:document-meta>
</file>