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2.0548in" style:use-optimal-column-width="false"/>
    </style:style>
    <style:style style:name="TableColumn7" style:family="table-column">
      <style:table-column-properties style:column-width="4.6291in" style:use-optimal-column-width="false"/>
    </style:style>
    <style:style style:name="Table5" style:family="table">
      <style:table-properties style:width="6.684in" fo:margin-left="0.0951in" table:align="left"/>
    </style:style>
    <style:style style:name="TableRow8" style:family="table-row">
      <style:table-row-properties style:min-row-height="0.3847in" style:use-optimal-row-height="false"/>
    </style:style>
    <style:style style:name="TableCell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3" style:family="table-row">
      <style:table-row-properties style:min-row-height="0.3847in" style:use-optimal-row-height="false"/>
    </style:style>
    <style:style style:name="TableCell1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8" style:family="table-row">
      <style:table-row-properties style:min-row-height="0.3847in" style:use-optimal-row-height="false"/>
    </style:style>
    <style:style style:name="TableCell1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23" style:family="table-row">
      <style:table-row-properties style:min-row-height="0.3847in" style:use-optimal-row-height="false"/>
    </style:style>
    <style:style style:name="TableCell2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0.3861in" style:use-optimal-row-height="false"/>
    </style:style>
    <style:style style:name="TableCell2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3861in" style:use-optimal-row-height="false"/>
    </style:style>
    <style:style style:name="TableCell3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40" style:family="table-column">
      <style:table-column-properties style:column-width="6.6847in" style:use-optimal-column-width="false"/>
    </style:style>
    <style:style style:name="Table39" style:family="table">
      <style:table-properties style:width="6.6847in" fo:margin-left="0.0951in" table:align="left"/>
    </style:style>
    <style:style style:name="TableRow41" style:family="table-row">
      <style:table-row-properties style:min-row-height="0.1909in" style:use-optimal-row-height="false"/>
    </style:style>
    <style:style style:name="TableCell42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4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A5C9EB"/>
    </style:style>
    <style:style style:name="TableRow45" style:family="table-row">
      <style:table-row-properties style:min-row-height="0.190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0.1909in" style:use-optimal-row-height="false"/>
    </style:style>
    <style:style style:name="TableCell4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5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A5C9EB"/>
    </style:style>
    <style:style style:name="TableRow53" style:family="table-row">
      <style:table-row-properties style:min-row-height="0.1909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min-row-height="0.1916in" style:use-optimal-row-height="false"/>
    </style:style>
    <style:style style:name="TableCell57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5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190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min-row-height="0.3826in" style:use-optimal-row-height="false"/>
    </style:style>
    <style:style style:name="TableCell6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190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min-row-height="0.3826in" style:use-optimal-row-height="false"/>
    </style:style>
    <style:style style:name="TableCell70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7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A5C9EB"/>
    </style:style>
    <style:style style:name="T72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A5C9EB"/>
    </style:style>
    <style:style style:name="TableRow73" style:family="table-row">
      <style:table-row-properties style:min-row-height="0.1909in" style:use-optimal-row-height="false"/>
    </style:style>
    <style:style style:name="TableCell7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min-row-height="0.3652in" style:use-optimal-row-height="false"/>
    </style:style>
    <style:style style:name="TableCell77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7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style:min-row-height="0.190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min-row-height="0.3826in" style:use-optimal-row-height="false"/>
    </style:style>
    <style:style style:name="TableCell91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9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A5C9EB"/>
    </style:style>
    <style:style style:name="T94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A5C9EB"/>
    </style:style>
    <style:style style:name="TableRow95" style:family="table-row">
      <style:table-row-properties style:min-row-height="0.190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min-row-height="0.2784in" style:use-optimal-row-height="false"/>
    </style:style>
    <style:style style:name="TableCell9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2784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4" style:family="table-row">
      <style:table-row-properties style:min-row-height="0.5486in" style:use-optimal-row-height="false"/>
    </style:style>
    <style:style style:name="TableCell105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190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min-row-height="0.1916in" style:use-optimal-row-height="false"/>
    </style:style>
    <style:style style:name="TableCell111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3" style:family="table-row">
      <style:table-row-properties style:min-row-height="0.1909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1" style:parent-style-name="Normal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2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iv udruge: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dresa sjedišta udruge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Kontakt osoba udruge, broj telefona i e-mail adresa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Voditelj programa udruge, broj telefona i e-mail adresa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aziv programa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azdoblje za koje se izvještaj podnosi: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1</text:span><text:span text:style-name="T44">. Planirani ciljevi projekta iz opisnog obrasca</text:span>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><text:span text:style-name="T50">2.</text:span><text:span text:style-name="T51"><text:s/></text:span><text:span text:style-name="T52">Koji su planirani ciljevi projekta postignuti i kratki opis istih</text:span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Normal"><text:span text:style-name="T58">3.</text:span><text:span text:style-name="T59"><text:s/>Nabrojite provedene aktivnosti</text:span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text:s/>Koji korisnici i koje druge osobe su bile uključene u provedbu programa (broj korisnika i drugih osoba)<text:s/></text:p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Normal"><text:span text:style-name="T71">5.<text:s/></text:span><text:span text:style-name="T72">Opišite suradnju s drugim udrugama, lokalnim vlastima, poduzetnicima, institucijama, medijima i drugim subjektima u provedbi projekta</text:span>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Normal"><text:span text:style-name="T78">6</text:span><text:span text:style-name="T79">.</text:span><text:span text:style-name="T80"><text:s/>U<text:s/></text:span><text:span text:style-name="T81">kojoj je mjeri ostvarena svrha programa</text:span><text:span text:style-name="T82">?</text:span><text:span text:style-name="T83"><text:s/></text:span><text:span text:style-name="T84">U</text:span><text:span text:style-name="T85">sporedite ostvarene rezultate s planiranim</text:span><text:span text:style-name="T86">.</text:span>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><text:span text:style-name="T92">7</text:span><text:span text:style-name="T93">. Doprinos udruge<text:s/></text:span><text:span text:style-name="T94">(volonterski rad, financijska sredstva, donacije u robi, uslugama i drugo.)</text:span></text:p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. U kojoj mjeri<text:s/>provedeni<text:s/>program doprinosi daljnjem razvoju udruge?<text:s/>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9. Da<text:s/>li<text:s/>su<text:s/>provedbom programa stvorene pretpostavke za nastavak programa?<text:s/>Opišite plan nastavka programa.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. Prilozi (navedite i priložite fotografije aktivnosti, članke iz novina, pisma zahvale, potpore i sl.)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ext:p text:style-name="P117">Izvješće<text:s/>se dostavlja<text:s/>u pisanom obliku na adresu:</text:p>
      <text:p text:style-name="P118">Općina Veliki Bukovec, Veliki Bukovec, Dravska ulica 7, 42231 Mali Bukovec</text:p>
      <text:p text:style-name="P119">ili elektroničkom<text:s/>obliku ovjereno skenirano na adresu: opcinavk@gmail.com</text:p>
      <text:p text:style-name="P120">Izvješće se dostavlja do 1. ožujka 2024. godine!</text:p>
      <text:p text:style-name="P121"/>
      <text:p text:style-name="P122"/>
      <text:p text:style-name="P123">Datum:<text:s/><text:tab/><text:tab/><text:tab/><text:tab/><text:tab/><text:s text:c="13"/>Potpis ovlaštene osobe udruge i pečat:</text:p>
      <text:p text:style-name="P124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0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0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0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0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0%"/>
      <style:text-properties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0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0%"/>
      <style:text-properties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.1111in" fo:line-height="107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00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00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Zaglavlje" style:family="paragraph">
      <style:text-properties style:font-name="Times New Roman" style:font-name-complex="Times New Roman" fo:font-size="10pt" style:font-size-asian="10pt" style:font-size-complex="10pt"/>
    </style:style>
    <style:style style:name="P4" style:parent-style-name="Zaglavlj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Dodjela financijskih potpora za programe organizacijama civilnog društva iz Proračuna Općine<text:s/>Veliki<text:s/>Bukovec</text:p>
        <text:p text:style-name="P3"/>
        <text:p text:style-name="P4">OBRAZAC<text:s/>IZVJEŠTAJA O IZVRŠENJU PROGRAMA<text:s/>– OPISNI IZVJEŠTAJ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4-02-12T06:43:00Z</meta:creation-date>
    <dc:date>2024-02-12T06:47:00Z</dc:date>
    <meta:template xlink:href="Normal" xlink:type="simple"/>
    <meta:editing-cycles>1</meta:editing-cycles>
    <meta:editing-duration>PT240S</meta:editing-duration>
    <meta:document-statistic meta:page-count="2" meta:paragraph-count="2" meta:word-count="213" meta:character-count="1431" meta:row-count="10" meta:non-whitespace-character-count="1220"/>
  </office:meta>
</office:document-meta>
</file>