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fo:font-size="20pt" style:font-size-asian="20pt" style:font-size-complex="20pt" style:language-asian="hr" style:country-asian="HR"/>
    </style:style>
    <style:style style:name="P2" style:parent-style-name="Normal" style:family="paragraph">
      <style:paragraph-properties fo:margin-bottom="0.2604in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margin-bottom="0.2604in" fo:background-color="#FFFFFF"/>
    </style:style>
    <style:style style:name="T4" style:parent-style-name="Zadanifontodlomka" style:family="text">
      <style:text-properties style:font-name="Arial" style:font-name-asian="Times New Roman" style:font-name-complex="Arial" fo:color="#333333" style:letter-kerning="false" fo:font-size="12pt" style:font-size-asian="12pt" style:font-size-complex="12pt" style:language-asian="hr" style:country-asian="HR"/>
    </style:style>
    <style:style style:name="T5" style:parent-style-name="Zadanifontodlomka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hr" style:country-asian="HR"/>
    </style:style>
    <style:style style:name="T6" style:parent-style-name="Zadanifontodlomka" style:family="text">
      <style:text-properties style:font-name="Arial" style:font-name-asian="Times New Roman" style:font-name-complex="Arial" fo:color="#333333" style:letter-kerning="false" fo:font-size="12pt" style:font-size-asian="12pt" style:font-size-complex="12pt" style:language-asian="hr" style:country-asian="HR"/>
    </style:style>
    <style:style style:name="T7" style:parent-style-name="Zadanifontodlomka" style:family="text">
      <style:text-properties style:font-name="Arial" style:font-name-asian="Times New Roman" style:font-name-complex="Arial" fo:color="#52763D" style:letter-kerning="false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8" style:parent-style-name="Zadanifontodlomka" style:family="text">
      <style:text-properties style:font-name="Arial" style:font-name-asian="Times New Roman" style:font-name-complex="Arial" fo:color="#333333" style:letter-kerning="false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bottom="0.2604in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margin-bottom="0.2604in" fo:background-color="#FFFFFF"/>
    </style:style>
    <style:style style:name="T11" style:parent-style-name="Zadanifontodlomka" style:family="text">
      <style:text-properties style:font-name="Arial" style:font-name-asian="Times New Roman" style:font-name-complex="Arial" fo:color="#333333" style:letter-kerning="false" fo:font-size="12pt" style:font-size-asian="12pt" style:font-size-complex="12pt" style:language-asian="hr" style:country-asian="HR"/>
    </style:style>
    <style:style style:name="T12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12pt" style:font-size-asian="12pt" style:font-size-complex="12pt" style:language-asian="hr" style:country-asian="HR"/>
    </style:style>
    <style:style style:name="T13" style:parent-style-name="Zadanifontodlomka" style:family="text">
      <style:text-properties style:font-name="Arial" style:font-name-asian="Times New Roman" style:font-name-complex="Arial" fo:color="#333333" style:letter-kerning="false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margin-bottom="0.2604in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margin-bottom="0.2604in" fo:background-color="#FFFFFF"/>
    </style:style>
    <style:style style:name="T16" style:parent-style-name="Zadanifontodlomka" style:family="text">
      <style:text-properties style:font-name="Arial" style:font-name-asian="Times New Roman" style:font-name-complex="Arial" fo:color="#333333" style:letter-kerning="false" fo:font-size="12pt" style:font-size-asian="12pt" style:font-size-complex="12pt" style:language-asian="hr" style:country-asian="HR"/>
    </style:style>
    <style:style style:name="T17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2pt" style:font-size-asian="12pt" style:font-size-complex="12pt" style:language-asian="hr" style:country-asian="HR"/>
    </style:style>
    <style:style style:name="T18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2pt" style:font-size-asian="12pt" style:font-size-complex="12pt" style:language-asian="hr" style:country-asian="HR"/>
    </style:style>
    <style:style style:name="T19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2pt" style:font-size-asian="12pt" style:font-size-complex="12pt" style:language-asian="hr" style:country-asian="HR"/>
    </style:style>
    <style:style style:name="P20" style:parent-style-name="Normal" style:list-style-name="LFO1" style:family="paragraph">
      <style:paragraph-properties fo:margin-top="0.0694in" fo:margin-bottom="0.0694in" fo:background-color="#FFFFFF"/>
    </style:style>
    <style:style style:name="T21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12pt" style:font-size-asian="12pt" style:font-size-complex="12pt" style:language-asian="hr" style:country-asian="HR"/>
    </style:style>
    <style:style style:name="T22" style:parent-style-name="Zadanifontodlomka" style:family="text">
      <style:text-properties style:font-name="Arial" style:font-name-asian="Times New Roman" style:font-name-complex="Arial" fo:color="#333333" style:letter-kerning="false" fo:font-size="12pt" style:font-size-asian="12pt" style:font-size-complex="12pt" style:language-asian="hr" style:country-asian="HR"/>
    </style:style>
    <style:style style:name="P23" style:parent-style-name="Normal" style:list-style-name="LFO1" style:family="paragraph">
      <style:paragraph-properties fo:margin-top="0.0694in" fo:margin-bottom="0.0694in" fo:background-color="#FFFFFF"/>
    </style:style>
    <style:style style:name="T24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12pt" style:font-size-asian="12pt" style:font-size-complex="12pt" style:language-asian="hr" style:country-asian="HR"/>
    </style:style>
    <style:style style:name="T25" style:parent-style-name="Zadanifontodlomka" style:family="text">
      <style:text-properties style:font-name="Arial" style:font-name-asian="Times New Roman" style:font-name-complex="Arial" fo:color="#333333" style:letter-kerning="false" fo:font-size="12pt" style:font-size-asian="12pt" style:font-size-complex="12pt" style:language-asian="hr" style:country-asian="HR"/>
    </style:style>
    <style:style style:name="T26" style:parent-style-name="Zadanifontodlomka" style:family="text">
      <style:text-properties style:font-name="Arial" style:font-name-asian="Times New Roman" style:font-name-complex="Arial" fo:color="#52763D" style:letter-kerning="false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27" style:parent-style-name="Zadanifontodlomka" style:family="text">
      <style:text-properties style:font-name="Arial" style:font-name-asian="Times New Roman" style:font-name-complex="Arial" fo:color="#333333" style:letter-kerning="false" fo:font-size="12pt" style:font-size-asian="12pt" style:font-size-complex="12pt" style:language-asian="hr" style:country-asian="HR"/>
    </style:style>
    <style:style style:name="T28" style:parent-style-name="Zadanifontodlomka" style:family="text">
      <style:text-properties style:font-name="Arial" style:font-name-asian="Times New Roman" style:font-name-complex="Arial" fo:color="#52763D" style:letter-kerning="false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29" style:parent-style-name="Zadanifontodlomka" style:family="text">
      <style:text-properties style:font-name="Arial" style:font-name-asian="Times New Roman" style:font-name-complex="Arial" fo:color="#333333" style:letter-kerning="false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margin-bottom="0.2604in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margin-bottom="0.2604in" fo:background-color="#FFFFFF"/>
    </style:style>
    <style:style style:name="T32" style:parent-style-name="Zadanifontodlomka" style:family="text">
      <style:text-properties style:font-name="Arial" style:font-name-asian="Times New Roman" style:font-name-complex="Arial" fo:color="#333333" style:letter-kerning="false" fo:font-size="12pt" style:font-size-asian="12pt" style:font-size-complex="12pt" style:language-asian="hr" style:country-asian="HR"/>
    </style:style>
    <style:style style:name="T33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12pt" style:font-size-asian="12pt" style:font-size-complex="12pt" style:language-asian="hr" style:country-asian="HR"/>
    </style:style>
    <style:style style:name="T34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2pt" style:font-size-asian="12pt" style:font-size-complex="12pt" style:language-asian="hr" style:country-asian="HR"/>
    </style:style>
    <style:style style:name="T35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fo:color="#52763D" style:letter-kerning="false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36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2pt" style:font-size-asian="12pt" style:font-size-complex="12pt" style:language-asian="hr" style:country-asian="HR"/>
    </style:style>
  </office:automatic-styles>
  <office:body>
    <office:text text:use-soft-page-breaks="true">
      <text:h text:style-name="P1" text:outline-level="2">Poziv na iskaz interesa za uvođenje javnih sustava navodnjavanja poljoprivrednih površina na području Varaždinske županije</text:h>
      <text:p text:style-name="P2"/>
      <text:p text:style-name="P3"><text:span text:style-name="T4">Varaždinska županija je na sjednici Županijske Skupštine donijela </text:span><text:span text:style-name="T5">Plan navodnjavanja Varaždinske županije</text:span><text:span text:style-name="T6"> (</text:span><text:a xlink:href="https://www.glasila.hr/upload_data/site_files/svvz4619.pdf" office:target-frame-name="_top" xlink:show="replace"><text:span text:style-name="T7">„Službeni vjesnik Varaždinske županije“ broj: 46/19; dalje u tekstu: Plan navodnjavanja</text:span></text:a><text:span text:style-name="T8">).</text:span></text:p>
      <text:p text:style-name="P9">Cilj navodnjavanja je doprinijeti poboljšanju kakvoće i produktivnosti poljoprivredne proizvodnje. Isto tako  navodnjavanje ima ulogu u ublažavanju posljedica klimatskih promjena (suša) jer može značajno poboljšati kakvoću, kvalitetu i produktivnost poljoprivrede.</text:p>
      <text:p text:style-name="P10"><text:span text:style-name="T11">Donošenjem Plana navodnjavanja stvoren je temelj za daljnju izradu projektne dokumentacije </text:span><text:span text:style-name="T12">pojedinačnih javnih sustava navodnjavanja</text:span><text:span text:style-name="T13"> i to prvenstveno onih područja koja imaju pogodna tla, lako dostupnu i kvalitetnu vodu.</text:span></text:p>
      <text:p text:style-name="P14">Krajnji korisnici sustava – poljoprivredna gospodarstva sudjeluju u troškovima rada i održavanja sustava putem naknade za navodnjavanje.</text:p>
      <text:p text:style-name="P15"><text:span text:style-name="T16">Preduvjet za poduzimanje daljnjih aktivnosti na izradi projektne dokumentacije od strane Varaždinske županije sukladno Pravilniku o upravljanju i uređenju sustava za navodnjavanje (NN br. 83/2010, 76/2014 i 66/2019) zavisi o jasno iskazanom interesu krajnjih korisnika za budućim korištenjem sustava javnog navodnjavanja. Stoga Vas ovim putem pozivamo da svoj interes za navodnjavanje poljoprivrednih površina putem javnih sustava </text:span><text:span text:style-name="T17">iskažete dostavom pri</text:span><text:span text:style-name="T18">loženog</text:span><text:span text:style-name="T19"><text:s/>popunjenog obrasca, najkasnije u roku od 30 dana, i to na jedan od sljedećih načina:</text:span></text:p>
      <text:list text:style-name="LFO1" text:continue-numbering="true">
        <text:list-item>
          <text:p text:style-name="P20"><text:span text:style-name="T21">preporučenom poštanskom pošiljkom</text:span><text:span text:style-name="T22"> na adresu: Varaždinska županija, Upravni odjel za poljoprivredu i zaštitu okoliša, Franjevački trg 7, 42 000 Varaždin ili</text:span></text:p>
        </text:list-item>
        <text:list-item>
          <text:p text:style-name="P23"><text:span text:style-name="T24">elektroničkom dostavom</text:span><text:span text:style-name="T25"> putem e-mail adresa: </text:span><text:a xlink:href="mailto:tanja.banfic@vzz.hr" office:target-frame-name="_top" xlink:show="replace"><text:span text:style-name="T26">tanja.banfic@vzz.hr</text:span></text:a><text:span text:style-name="T27">; </text:span><text:a xlink:href="mailto:ivana.golubic-horvat@vzz.hr" office:target-frame-name="_top" xlink:show="replace"><text:span text:style-name="T28">ivana.golubic-horvat@vzz.hr</text:span></text:a><text:span text:style-name="T29">.</text:span></text:p>
        </text:list-item>
      </text:list>
      <text:p text:style-name="P30">           Napominjemo da popunjavanjem tj. potpisom obrasca dajete izričitu privolu Varaždinskoj županiji da može poduzimati radnje vezane uz obradu navedenih osobnih podataka a Varaždinska županija se obvezuje koristiti podatke samo u svrhu za koju su namijenjeni uz poštivanje Zakona o zaštiti osobnih podataka.</text:p>
      <text:p text:style-name="P31"><text:span text:style-name="T32">           Obrasci ankete i predugovor dostupni su na službenoj stranici Varaždinske županije</text:span><text:span text:style-name="T33">: </text:span><text:span text:style-name="T34">Poziv na iskaz interesa za uvođenje javnih sustava navodnjavanja poljoprivrednih površina na području Varaždinske  županije (</text:span><text:a xlink:href="https://www.varazdinska-zupanija.hr/" office:target-frame-name="_top" xlink:show="replace"><text:span text:style-name="T35">https://www.varazdinska-zupanija.hr/</text:span></text:a><text:span text:style-name="T3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Veliki Bukovec</meta:initial-creator>
    <dc:creator>Općina Veliki Bukovec</dc:creator>
    <meta:creation-date>2024-10-24T06:43:00Z</meta:creation-date>
    <dc:date>2024-10-24T06:45:00Z</dc:date>
    <meta:template xlink:href="Normal" xlink:type="simple"/>
    <meta:editing-cycles>1</meta:editing-cycles>
    <meta:editing-duration>PT120S</meta:editing-duration>
    <meta:document-statistic meta:page-count="1" meta:paragraph-count="5" meta:word-count="377" meta:character-count="2525" meta:row-count="17" meta:non-whitespace-character-count="2153"/>
  </office:meta>
</office:document-meta>
</file>