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Bezproreda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Default" style:family="paragraph">
      <style:text-properties style:font-name="Times New Roman" style:font-name-complex="Times New Roman"/>
    </style:style>
    <style:style style:name="P9" style:parent-style-name="Default" style:family="paragraph">
      <style:text-properties style:font-name="Times New Roman" style:font-name-complex="Times New Roman"/>
    </style:style>
    <style:style style:name="P10" style:parent-style-name="Default" style:family="paragraph">
      <style:text-properties style:font-name="Times New Roman" style:font-name-complex="Times New Roman"/>
    </style:style>
    <style:style style:name="P11" style:parent-style-name="Default" style:family="paragraph">
      <style:text-properties style:font-name="Times New Roman" style:font-name-complex="Times New Roman"/>
    </style:style>
    <style:style style:name="P12" style:parent-style-name="Default" style:family="paragraph">
      <style:text-properties style:font-name="Times New Roman" style:font-name-complex="Times New Roman"/>
    </style:style>
    <style:style style:name="P13" style:parent-style-name="Default" style:family="paragraph">
      <style:text-properties style:font-name="Times New Roman" style:font-name-complex="Times New Roman"/>
    </style:style>
    <style:style style:name="P14" style:parent-style-name="Default" style:family="paragraph">
      <style:text-properties style:font-name="Times New Roman" style:font-name-complex="Times New Roman"/>
    </style:style>
    <style:style style:name="P15" style:parent-style-name="Default" style:family="paragraph">
      <style:text-properties style:font-name="Times New Roman" style:font-name-complex="Times New Roman"/>
    </style:style>
    <style:style style:name="P16" style:parent-style-name="Default" style:family="paragraph">
      <style:text-properties style:font-name="Times New Roman" style:font-name-complex="Times New Roman"/>
    </style:style>
    <style:style style:name="P17" style:parent-style-name="Default" style:family="paragraph">
      <style:text-properties style:font-name="Times New Roman" style:font-name-complex="Times New Roman"/>
    </style:style>
    <style:style style:name="P18" style:parent-style-name="Default" style:family="paragraph">
      <style:text-properties style:font-name="Times New Roman" style:font-name-complex="Times New Roman"/>
    </style:style>
    <style:style style:name="P19" style:parent-style-name="Default" style:family="paragraph">
      <style:text-properties style:font-name="Times New Roman" style:font-name-complex="Times New Roman"/>
    </style:style>
    <style:style style:name="P20" style:parent-style-name="Default" style:family="paragraph">
      <style:text-properties style:font-name="Times New Roman" style:font-name-complex="Times New Roman"/>
    </style:style>
    <style:style style:name="P21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Default" style:family="paragraph">
      <style:text-properties style:font-name="Times New Roman" style:font-name-complex="Times New Roman"/>
    </style:style>
    <style:style style:name="P23" style:parent-style-name="Default" style:family="paragraph">
      <style:text-properties style:font-name="Times New Roman" style:font-name-complex="Times New Roman"/>
    </style:style>
    <style:style style:name="P24" style:parent-style-name="Default" style:family="paragraph">
      <style:text-properties style:font-name="Times New Roman" style:font-name-complex="Times New Roman"/>
    </style:style>
    <style:style style:name="P25" style:parent-style-name="Default" style:family="paragraph">
      <style:text-properties style:font-name="Times New Roman" style:font-name-complex="Times New Roman"/>
    </style:style>
    <style:style style:name="P26" style:parent-style-name="Default" style:family="paragraph">
      <style:text-properties style:font-name="Times New Roman" style:font-name-complex="Times New Roman"/>
    </style:style>
    <style:style style:name="P27" style:parent-style-name="Default" style:family="paragraph">
      <style:text-properties style:font-name="Times New Roman" style:font-name-complex="Times New Roman"/>
    </style:style>
    <style:style style:name="P28" style:parent-style-name="Default" style:family="paragraph">
      <style:text-properties style:font-name="Times New Roman" style:font-name-complex="Times New Roman"/>
    </style:style>
    <style:style style:name="P29" style:parent-style-name="Default" style:family="paragraph">
      <style:text-properties style:font-name="Times New Roman" style:font-name-complex="Times New Roman"/>
    </style:style>
    <style:style style:name="P30" style:parent-style-name="Default" style:family="paragraph">
      <style:text-properties style:font-name="Times New Roman" style:font-name-complex="Times New Roman"/>
    </style:style>
    <style:style style:name="P31" style:parent-style-name="Default" style:family="paragraph">
      <style:text-properties style:font-name="Times New Roman" style:font-name-complex="Times New Roman"/>
    </style:style>
    <style:style style:name="P32" style:parent-style-name="Default" style:family="paragraph">
      <style:text-properties style:font-name="Times New Roman" style:font-name-complex="Times New Roman"/>
    </style:style>
    <style:style style:name="P33" style:parent-style-name="Default" style:family="paragraph">
      <style:text-properties style:font-name="Times New Roman" style:font-name-complex="Times New Roman"/>
    </style:style>
    <style:style style:name="P34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Bezproreda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Prilog 1. – popis deficitarnih zanimanja za koje se dodjeljuju stipendije za srednjoškolce</text:p>
      <text:p text:style-name="P3">1. Sva poljoprivredna zanimanja</text:p>
      <text:p text:style-name="P4">2. Armirač/armiračica</text:p>
      <text:p text:style-name="P5">3. Fasader/fasaderka</text:p>
      <text:p text:style-name="P6">4. Zavarivač/zavarivačica</text:p>
      <text:p text:style-name="P7">5. Krojač/krojačica</text:p>
      <text:p text:style-name="P8">6. Tesar/tesarica<text:s/></text:p>
      <text:p text:style-name="P9">7. Zidar/zidarka<text:s/></text:p>
      <text:p text:style-name="P10">8. Limar/limarica<text:s/></text:p>
      <text:p text:style-name="P11">9. Elektroinstalater/elektroinstalaterka<text:s/></text:p>
      <text:p text:style-name="P12">10. Vozač/vozačica motornog vozila<text:s/></text:p>
      <text:p text:style-name="P13">11. Bravar/bravarica<text:s/></text:p>
      <text:p text:style-name="P14">12. Instalater/instalaterka kućnih instalacija<text:s/></text:p>
      <text:p text:style-name="P15">13. Rukovatelj/rukovateljica samohodnim građevinskim strojevima<text:s/></text:p>
      <text:p text:style-name="P16">14. Keramičar oblagač / keramičarka oblagačica<text:s/></text:p>
      <text:p text:style-name="P17">15. Autolakirer/autolakirerica<text:s/></text:p>
      <text:p text:style-name="P18">16. Automehatroničar/automehatroničarka<text:s/></text:p>
      <text:p text:style-name="P19">17. Kuhar/kuharica<text:s/></text:p>
      <text:p text:style-name="P20">18. Soboslikar ličilac / soboslikarica ličiteljica<text:s/></text:p>
      <text:p text:style-name="P21">19. Konobar/konobarica</text:p>
      <text:p text:style-name="P22">20. Mesar/mesarica<text:s/></text:p>
      <text:p text:style-name="P23">21. Autolimar/autolimarica<text:s/></text:p>
      <text:p text:style-name="P24">22. Monter/monterka suhe gradnje<text:s/></text:p>
      <text:p text:style-name="P25">23. Stolar/stolarica<text:s/></text:p>
      <text:p text:style-name="P26">24. Pekar/pekarica<text:s/></text:p>
      <text:p text:style-name="P27">25. Obućar/obućarka<text:s/></text:p>
      <text:p text:style-name="P28">26. Galanterist/galanteristica<text:s/></text:p>
      <text:p text:style-name="P29">27. Strojobravar/strojobravarica<text:s/></text:p>
      <text:p text:style-name="P30">28. Dimnjačar/dimnjačarka<text:s/></text:p>
      <text:p text:style-name="P31">29. Prodavač/prodavačica<text:s/></text:p>
      <text:p text:style-name="P32">30. Grafičar/grafičarka tiska<text:s/></text:p>
      <text:p text:style-name="P33">31. Slastičar/slastičarka*<text:s/></text:p>
      <text:p text:style-name="P34">32. Tapetar/tapetarka</text:p>
      <text:p text:style-name="P35">33. Elektrotehničar/elektrotehničarka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0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0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0%"/>
      <style:text-properties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0%"/>
      <style:text-properties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0%"/>
      <style:text-properties style:font-name-asian="Times New Roman" style:font-name-complex="Times New Roman" fo:color="#0F4761" style:letter-kerning="true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 fo:line-height="100%"/>
      <style:text-properties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 fo:line-height="100%"/>
      <style:text-properties style:font-name-asian="Times New Roman" style:font-name-complex="Times New Roman" fo:color="#595959" style:letter-kerning="true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 fo:line-height="100%"/>
      <style:text-properties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 fo:line-height="100%"/>
      <style:text-properties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margin-bottom="0.1111in" fo:line-height="107%"/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line-height="100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line-height="100%"/>
      <style:text-properties fo:font-style="italic" style:font-style-asian="italic" style:font-style-complex="italic" fo:color="#404040" style:letter-kerning="true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letter-kerning="true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0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Bezproreda" style:display-name="Bez proreda" style:family="paragraph">
      <style:text-properties style:letter-kerning="false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ćina Veliki Bukovec</meta:initial-creator>
    <dc:creator>Općina Veliki Bukovec</dc:creator>
    <meta:creation-date>2024-11-12T07:03:00Z</meta:creation-date>
    <dc:date>2024-11-12T07:04:00Z</dc:date>
    <meta:template xlink:href="Normal" xlink:type="simple"/>
    <meta:editing-cycles>1</meta:editing-cycles>
    <meta:editing-duration>PT60S</meta:editing-duration>
    <meta:document-statistic meta:page-count="1" meta:paragraph-count="2" meta:word-count="161" meta:character-count="1081" meta:row-count="7" meta:non-whitespace-character-count="922"/>
  </office:meta>
</office:document-meta>
</file>