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2.0548in" style:use-optimal-column-width="false"/>
    </style:style>
    <style:style style:name="TableColumn7" style:family="table-column">
      <style:table-column-properties style:column-width="4.6291in" style:use-optimal-column-width="false"/>
    </style:style>
    <style:style style:name="Table5" style:family="table">
      <style:table-properties style:width="6.684in" fo:margin-left="0.0951in" table:align="left"/>
    </style:style>
    <style:style style:name="TableRow8" style:family="table-row">
      <style:table-row-properties style:min-row-height="0.3847in" style:use-optimal-row-height="false"/>
    </style:style>
    <style:style style:name="TableCell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TableRow13" style:family="table-row">
      <style:table-row-properties style:min-row-height="0.3847in" style:use-optimal-row-height="false"/>
    </style:style>
    <style:style style:name="TableCell1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TableRow18" style:family="table-row">
      <style:table-row-properties style:min-row-height="0.3847in" style:use-optimal-row-height="false"/>
    </style:style>
    <style:style style:name="TableCell1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TableRow23" style:family="table-row">
      <style:table-row-properties style:min-row-height="0.3847in" style:use-optimal-row-height="false"/>
    </style:style>
    <style:style style:name="TableCell2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3861in" style:use-optimal-row-height="false"/>
    </style:style>
    <style:style style:name="TableCell2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3861in" style:use-optimal-row-height="false"/>
    </style:style>
    <style:style style:name="TableCell34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TableColumn40" style:family="table-column">
      <style:table-column-properties style:column-width="6.6847in" style:use-optimal-column-width="false"/>
    </style:style>
    <style:style style:name="Table39" style:family="table">
      <style:table-properties style:width="6.6847in" fo:margin-left="0.0951in" table:align="left"/>
    </style:style>
    <style:style style:name="TableRow41" style:family="table-row">
      <style:table-row-properties style:min-row-height="0.1909in" style:use-optimal-row-height="false"/>
    </style:style>
    <style:style style:name="TableCell4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4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A5C9EB"/>
    </style:style>
    <style:style style:name="TableRow45" style:family="table-row">
      <style:table-row-properties style:min-row-height="0.190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1909in" style:use-optimal-row-height="false"/>
    </style:style>
    <style:style style:name="TableCell49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5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A5C9EB"/>
    </style:style>
    <style:style style:name="TableRow52" style:family="table-row">
      <style:table-row-properties style:min-row-height="0.19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1916in" style:use-optimal-row-height="false"/>
    </style:style>
    <style:style style:name="TableCell56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5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190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3826in" style:use-optimal-row-height="false"/>
    </style:style>
    <style:style style:name="TableCell6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190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69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A5C9EB"/>
    </style:style>
    <style:style style:name="T7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background-color="#A5C9EB"/>
    </style:style>
    <style:style style:name="TableRow71" style:family="table-row">
      <style:table-row-properties style:min-row-height="0.1909in" style:use-optimal-row-height="false"/>
    </style:style>
    <style:style style:name="TableCell7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3652in" style:use-optimal-row-height="false"/>
    </style:style>
    <style:style style:name="TableCell75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7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3826in" style:use-optimal-row-height="false"/>
    </style:style>
    <style:style style:name="TableCell8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T8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A5C9EB"/>
    </style:style>
    <style:style style:name="T8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background-color="#A5C9EB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2784in" style:use-optimal-row-height="false"/>
    </style:style>
    <style:style style:name="TableCell90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2784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5486in" style:use-optimal-row-height="false"/>
    </style:style>
    <style:style style:name="TableCell96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190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="0.0069in solid #000000" fo:background-color="#A5C9EB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190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3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  <style:style style:name="P115" style:parent-style-name="Normal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iv udruge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dresa sjedišta udruge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ontakt osoba udruge, broj telefona i e-mail adres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Voditelj programa udruge, broj telefona i e-mail adresa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ziv program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azdoblje za koje se izvještaj podnosi: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1</text:span><text:span text:style-name="T44">. Planirani ciljevi projekta iz opisnog obrasca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2.<text:s/></text:span><text:span text:style-name="T51">Koji su planirani ciljevi projekta postignuti i kratki opis istih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<text:span text:style-name="T57">3. Nabrojite provedene aktivnosti</text:span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 Koji korisnici i koje druge osobe su bile uključene u provedbu programa (broj korisnika i drugih osoba)<text:s/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"><text:span text:style-name="T69">5.<text:s/></text:span><text:span text:style-name="T70">Opišite suradnju s drugim udrugama, lokalnim vlastima, poduzetnicima, institucijama, medijima i drugim subjektima u provedbi projekta</text:span>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"><text:span text:style-name="T76">6. U<text:s/></text:span><text:span text:style-name="T77">kojoj je mjeri ostvarena svrha programa? Usporedite ostvarene rezultate s planiranim.</text:span>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"><text:span text:style-name="T83">7</text:span><text:span text:style-name="T84">. Doprinos udruge<text:s/></text:span><text:span text:style-name="T85">(volonterski rad, financijska sredstva, donacije u robi, uslugama i drugo.)</text:span>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. U kojoj mjeri provedeni program doprinosi daljnjem razvoju udruge?<text:s/>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 Da li su provedbom programa stvorene pretpostavke za nastavak programa? Opišite plan nastavka programa.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. Prilozi (navedite i priložite fotografije aktivnosti, članke iz novina, pisma zahvale, potpore i sl.)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>Izvješće se dostavlja u pisanom obliku na adresu:</text:p>
      <text:p text:style-name="P109">Općina Veliki Bukovec, Veliki Bukovec, Dravska ulica 7, 42231 Mali Bukovec</text:p>
      <text:p text:style-name="P110">ili elektroničkom obliku ovjereno skenirano na adresu: opcinavk@gmail.com</text:p>
      <text:p text:style-name="P111">Izvješće se dostavlja do 1. ožujka 2026. godine!</text:p>
      <text:p text:style-name="P112"/>
      <text:p text:style-name="P113"/>
      <text:p text:style-name="P114">Datum:<text:s/><text:tab/><text:tab/><text:tab/><text:tab/><text:tab/><text:s text:c="13"/>Potpis ovlaštene osobe udruge i pečat:</text:p>
      <text:p text:style-name="P115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0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0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0%"/>
      <style:text-properties style:font-name-asian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0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0%"/>
      <style:text-properties style:font-name-asian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0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111in" fo:line-height="106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0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style:font-name="Times New Roman" fo:font-size="10pt" style:font-size-asian="10pt" style:font-size-complex="10pt"/>
    </style:style>
    <style:style style:name="P3" style:parent-style-name="Zaglavlje" style:family="paragraph">
      <style:text-properties style:font-name="Times New Roman" fo:font-size="10pt" style:font-size-asian="10pt" style:font-size-complex="10pt"/>
    </style:style>
    <style:style style:name="P4" style:parent-style-name="Zaglavlje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Dodjela financijskih potpora za programe organizacijama civilnog društva iz Proračuna Općine Veliki Bukovec</text:p>
        <text:p text:style-name="P3"/>
        <text:p text:style-name="P4">OBRAZAC IZVJEŠTAJA O IZVRŠENJU PROGRAMA – OPISNI IZVJEŠTAJ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5-02-03T09:30:00Z</meta:creation-date>
    <dc:date>2025-02-03T09:30:00Z</dc: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31" meta:row-count="10" meta:non-whitespace-character-count="1220"/>
  </office:meta>
</office:document-meta>
</file>