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Odlomakpopisa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Odlomakpopisa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Odlomakpopisa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Odlomakpopisa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Times New Roman" fo:font-size="12pt" style:font-size-asian="12pt" style:font-size-complex="12pt"/>
    </style:style>
    <style:style style:name="P86" style:parent-style-name="Normal" style:family="paragraph">
      <style:text-properties style:font-name="Times New Roman" fo:font-size="12pt" style:font-size-asian="12pt" style:font-size-complex="12pt"/>
    </style:style>
    <style:style style:name="P87" style:parent-style-name="Normal" style:family="paragraph">
      <style:text-properties style:font-name="Times New Roman" fo:font-size="12pt" style:font-size-asian="12pt" style:font-size-complex="12pt"/>
    </style:style>
    <style:style style:name="P88" style:parent-style-name="Normal" style:family="paragraph">
      <style:text-properties style:font-name="Times New Roman" fo:font-size="12pt" style:font-size-asian="12pt" style:font-size-complex="12pt"/>
    </style:style>
    <style:style style:name="P89" style:parent-style-name="Normal" style:family="paragraph">
      <style:text-properties style:font-name="Times New Roman" fo:font-size="12pt" style:font-size-asian="12pt" style:font-size-complex="12pt"/>
    </style:style>
    <style:style style:name="T90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line-break/>_________________________________</text:p>
      <text:p text:style-name="P2"/>
      <text:p text:style-name="P3">_________________________________</text:p>
      <text:p text:style-name="P4"><text:s text:c="11"/>(podaci o predlagatelju)</text:p>
      <text:p text:style-name="P5"/>
      <text:p text:style-name="P6"/>
      <text:p text:style-name="P7"/>
      <text:p text:style-name="P8"/>
      <text:p text:style-name="P9"><text:tab/>PRIJEDLOG ZA DODJELU JAVNIH PRIZNANJA</text:p>
      <text:p text:style-name="P10">OPĆINE VELIKI BUKOVEC U 2025. GODINI</text:p>
      <text:p text:style-name="P11"/>
      <text:p text:style-name="P12">1. Podaci o predloženom kandidatu:</text:p>
      <text:p text:style-name="P13"/>
      <text:p text:style-name="Normal"><text:span text:style-name="T14">-<text:s/></text:span><text:span text:style-name="T15">za fizičke osobe <text:s text:c="10"/>_______________________________________________________</text:span></text:p>
      <text:p text:style-name="P16"><text:s text:c="77"/>(ime i prezime)</text:p>
      <text:p text:style-name="P17"/>
      <text:p text:style-name="P18"><text:s text:c="39"/>_______________________________________________________</text:p>
      <text:p text:style-name="P19"><text:s text:c="73"/>(adresa i prebivalište)</text:p>
      <text:p text:style-name="P20"/>
      <text:p text:style-name="P21"/>
      <text:p text:style-name="P22">- za trgovačka društva, <text:s text:c="3"/>_______________________________________________________</text:p>
      <text:p text:style-name="P23"><text:s text:c="2"/>udruge, ustanove i sl. <text:s text:c="40"/>(naziv)</text:p>
      <text:p text:style-name="P24"/>
      <text:p text:style-name="P25"><text:s text:c="40"/>_______________________________________________________</text:p>
      <text:p text:style-name="P26"><text:s text:c="73"/>(adresa sjedišta)</text:p>
      <text:p text:style-name="P27"/>
      <text:p text:style-name="P28"/>
      <text:p text:style-name="P29">2. Vrsta javnog priznanja za koju se predlaže (zaokružiti)</text:p>
      <text:p text:style-name="P30"/>
      <text:list text:style-name="LFO1" text:continue-numbering="true">
        <text:list-item>
          <text:p text:style-name="P31">Počasni građanin Općine Veliki Bukovec</text:p>
        </text:list-item>
        <text:list-item>
          <text:p text:style-name="P32">Nagrada Općine Veliki Bukovec</text:p>
        </text:list-item>
        <text:list-item>
          <text:p text:style-name="P33">Plaketa Općine Veliki Bukovec</text:p>
        </text:list-item>
        <text:list-item>
          <text:p text:style-name="P34">Zahvalnica Općine Veliki Bukovec</text:p>
        </text:list-item>
      </text:list>
      <text:p text:style-name="P35"/>
      <text:p text:style-name="P36">3. Područje djelovanja predloženog kandidata</text:p>
      <text:p text:style-name="P37"/>
      <text:p text:style-name="P38">___________________________________________________________________________</text:p>
      <text:p text:style-name="P39"/>
      <text:p text:style-name="P40">___________________________________________________________________________</text:p>
      <text:p text:style-name="P41"/>
      <text:p text:style-name="P42">___________________________________________________________________________</text:p>
      <text:p text:style-name="P43"/>
      <text:p text:style-name="P44">___________________________________________________________________________</text:p>
      <text:p text:style-name="P45"/>
      <text:p text:style-name="P46">___________________________________________________________________________</text:p>
      <text:p text:style-name="P47"/>
      <text:p text:style-name="P48">___________________________________________________________________________</text:p>
      <text:p text:style-name="P49"/>
      <text:p text:style-name="P50"/>
      <text:soft-page-break/>
      <text:p text:style-name="P51">4. Obrazloženje prijedloga -navesti podatke o dosadašnjem doprinosu u području<text:s/></text:p>
      <text:p text:style-name="P52"><text:s text:c="4"/>djelovanja i rezultate rada predloženog kandidata</text:p>
      <text:p text:style-name="P53"/>
      <text:p text:style-name="P54">___________________________________________________________________________</text:p>
      <text:p text:style-name="P55"/>
      <text:p text:style-name="P56">___________________________________________________________________________</text:p>
      <text:p text:style-name="P57"/>
      <text:p text:style-name="P58">___________________________________________________________________________</text:p>
      <text:p text:style-name="P59"/>
      <text:p text:style-name="P60">___________________________________________________________________________</text:p>
      <text:p text:style-name="P61"/>
      <text:p text:style-name="P62">___________________________________________________________________________</text:p>
      <text:p text:style-name="P63"/>
      <text:p text:style-name="P64">___________________________________________________________________________</text:p>
      <text:p text:style-name="P65"/>
      <text:p text:style-name="P66">___________________________________________________________________________</text:p>
      <text:p text:style-name="P67"/>
      <text:p text:style-name="P68">___________________________________________________________________________</text:p>
      <text:p text:style-name="P69"/>
      <text:p text:style-name="P70"/>
      <text:p text:style-name="P71">5. Dokumentacija vezana uz obrazloženje prijedloga (dosadašnja priznanja, objavljeni<text:s/></text:p>
      <text:p text:style-name="P72"><text:s text:c="4"/>radovi, novinski članci i sl.)</text:p>
      <text:p text:style-name="P73"/>
      <text:p text:style-name="P74">___________________________________________________________________________</text:p>
      <text:p text:style-name="P75"/>
      <text:p text:style-name="P76">___________________________________________________________________________</text:p>
      <text:p text:style-name="P77"/>
      <text:p text:style-name="P78">___________________________________________________________________________</text:p>
      <text:p text:style-name="P79"/>
      <text:p text:style-name="P80">___________________________________________________________________________</text:p>
      <text:p text:style-name="P81"/>
      <text:p text:style-name="P82">___________________________________________________________________________</text:p>
      <text:p text:style-name="P83"/>
      <text:p text:style-name="P84"/>
      <text:p text:style-name="P85">Veliki Bukovec, ___________________2025.</text:p>
      <text:p text:style-name="P86"/>
      <text:p text:style-name="P87"/>
      <text:p text:style-name="P88"><text:s text:c="109"/>Predlagatelj:</text:p>
      <text:p text:style-name="P89"/>
      <text:p text:style-name="Normal"><text:span text:style-name="T90"><text:s text:c="96"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5-07-29T11:03:00Z</meta:creation-date>
    <dc:date>2025-07-29T11:03:00Z</dc:date>
    <meta:template xlink:href="Normal" xlink:type="simple"/>
    <meta:editing-cycles>2</meta:editing-cycles>
    <meta:editing-duration>PT300S</meta:editing-duration>
    <meta:document-statistic meta:page-count="2" meta:paragraph-count="6" meta:word-count="476" meta:character-count="3187" meta:row-count="22" meta:non-whitespace-character-count="2717"/>
  </office:meta>
</office:document-meta>
</file>